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text-properties fo:font-style="italic" fo:font-weight="bold"/>
    </style:style>
    <style:style style:name="P3" style:family="paragraph" style:parent-style-name="Text_20_body">
      <style:paragraph-properties fo:text-align="center" style:justify-single-word="false"/>
      <style:text-properties fo:color="#cc3300" style:font-name="Arial1" fo:font-size="24pt" fo:language="es" fo:country="none" fo:font-weight="bold"/>
    </style:style>
    <style:style style:name="P4" style:family="paragraph" style:parent-style-name="Text_20_body">
      <style:paragraph-properties fo:text-align="center" style:justify-single-word="false"/>
      <style:text-properties fo:color="#cc3300" style:font-name="Arial1" fo:font-size="24pt" fo:font-weight="bold"/>
    </style:style>
    <style:style style:name="P5" style:family="paragraph" style:parent-style-name="Text_20_body">
      <style:paragraph-properties fo:text-align="justify" style:justify-single-word="false"/>
      <style:text-properties fo:language="es" fo:country="none"/>
    </style:style>
    <style:style style:name="P6" style:family="paragraph" style:parent-style-name="Text_20_body">
      <style:paragraph-properties fo:text-align="end" style:justify-single-word="false"/>
      <style:text-properties fo:color="#f4b800"/>
    </style:style>
    <style:style style:name="P7" style:family="paragraph" style:parent-style-name="Text_20_body">
      <style:text-properties fo:font-size="9pt" style:font-size-asian="9pt" style:font-size-complex="9pt"/>
    </style:style>
    <style:style style:name="P8" style:family="paragraph" style:parent-style-name="Text_20_body">
      <style:paragraph-properties fo:margin-left="0cm" fo:margin-right="0cm" fo:text-align="justify" style:justify-single-word="false" fo:text-indent="1.27cm" style:auto-text-indent="false"/>
    </style:style>
    <style:style style:name="P9" style:family="paragraph" style:parent-style-name="Text_20_body">
      <style:paragraph-properties fo:margin-left="0cm" fo:margin-right="0cm" fo:text-align="justify" style:justify-single-word="false" fo:text-indent="1.27cm" style:auto-text-indent="false"/>
      <style:text-properties fo:language="es" fo:country="none"/>
    </style:style>
    <style:style style:name="P10" style:family="paragraph" style:parent-style-name="Text_20_body">
      <style:paragraph-properties fo:margin-left="0cm" fo:margin-right="0cm" fo:text-align="justify" style:justify-single-word="false" fo:text-indent="1.27cm" style:auto-text-indent="false"/>
      <style:text-properties fo:language="es" fo:country="none" fo:font-style="italic"/>
    </style:style>
    <style:style style:name="P11" style:family="paragraph" style:parent-style-name="Text_20_body">
      <style:paragraph-properties fo:margin-left="3.81cm" fo:margin-right="0cm" fo:text-align="justify" style:justify-single-word="false" fo:text-indent="1.27cm" style:auto-text-indent="false"/>
      <style:text-properties fo:language="es" fo:country="none"/>
    </style:style>
    <style:style style:name="P12" style:family="paragraph" style:parent-style-name="Text_20_body">
      <style:paragraph-properties fo:margin-left="3.048cm" fo:margin-right="0cm" style:line-height-at-least="0.445cm" fo:text-align="end" style:justify-single-word="false" fo:text-indent="2.032cm" style:auto-text-indent="false"/>
      <style:text-properties fo:language="fr" fo:country="FR"/>
    </style:style>
    <style:style style:name="P13" style:family="paragraph" style:parent-style-name="Text_20_body">
      <style:paragraph-properties fo:margin-left="3.048cm" fo:margin-right="0cm" style:line-height-at-least="0.445cm" fo:text-align="end" style:justify-single-word="false" fo:text-indent="2.032cm" style:auto-text-indent="false"/>
    </style:style>
    <style:style style:name="P14" style:family="paragraph" style:parent-style-name="Text_20_body">
      <style:paragraph-properties fo:margin-left="2.286cm" fo:margin-right="0cm" style:line-height-at-least="0.423cm" fo:text-align="end" style:justify-single-word="false" fo:text-indent="2.54cm" style:auto-text-indent="false"/>
      <style:text-properties fo:language="es" fo:country="none"/>
    </style:style>
    <style:style style:name="P15" style:family="paragraph" style:parent-style-name="Text_20_body">
      <style:paragraph-properties fo:margin-left="2.286cm" fo:margin-right="0cm" style:line-height-at-least="0.423cm" fo:text-align="end" style:justify-single-word="false" fo:text-indent="2.54cm" style:auto-text-indent="false"/>
    </style:style>
    <style:style style:name="P16" style:family="paragraph" style:parent-style-name="Text_20_body">
      <style:paragraph-properties fo:margin-left="2.54cm" fo:margin-right="0cm" fo:text-align="justify" style:justify-single-word="false" fo:text-indent="1.27cm" style:auto-text-indent="false"/>
      <style:text-properties fo:language="es" fo:country="none"/>
    </style:style>
    <style:style style:name="P17" style:family="paragraph" style:parent-style-name="Text_20_body">
      <style:paragraph-properties fo:margin-left="2.54cm" fo:margin-right="0cm" fo:text-align="justify" style:justify-single-word="false" fo:text-indent="1.27cm" style:auto-text-indent="false"/>
    </style:style>
    <style:style style:name="P18" style:family="paragraph" style:parent-style-name="Text_20_body">
      <style:paragraph-properties fo:margin-left="2.54cm" fo:margin-right="0cm" fo:text-align="justify" style:justify-single-word="false" fo:text-indent="-0.635cm" style:auto-text-indent="false" style:writing-mode="lr-tb"/>
    </style:style>
    <style:style style:name="P19" style:family="paragraph" style:parent-style-name="Text_20_body">
      <style:paragraph-properties fo:margin-top="0cm" fo:margin-bottom="0cm"/>
    </style:style>
    <style:style style:name="P20" style:family="paragraph" style:parent-style-name="Text_20_body">
      <style:paragraph-properties fo:margin-left="0cm" fo:margin-right="0cm" fo:text-indent="1.058cm" style:auto-text-indent="false"/>
      <style:text-properties fo:font-size="9pt" style:font-size-asian="9pt" style:font-size-complex="9pt"/>
    </style:style>
    <style:style style:name="P21" style:family="paragraph" style:parent-style-name="Text_20_body">
      <style:paragraph-properties fo:margin-left="0cm" fo:margin-right="0cm" fo:text-indent="1.058cm" style:auto-text-indent="false"/>
      <style:text-properties fo:font-size="9pt" fo:language="es" fo:country="none" style:font-size-asian="9pt" style:font-size-complex="9pt"/>
    </style:style>
    <style:style style:name="P22" style:family="paragraph" style:parent-style-name="Text_20_body">
      <style:paragraph-properties fo:margin-left="0cm" fo:margin-right="0cm" fo:text-indent="1.058cm" style:auto-text-indent="false"/>
      <style:text-properties fo:font-size="9pt" fo:language="de" fo:country="DE" fo:font-style="italic" fo:font-weight="bold" style:font-size-asian="9pt" style:font-size-complex="9pt"/>
    </style:style>
    <style:style style:name="P23" style:family="paragraph" style:parent-style-name="Text_20_body">
      <style:paragraph-properties fo:margin-left="0cm" fo:margin-right="0cm" fo:text-align="justify" style:justify-single-word="false" fo:text-indent="0cm" style:auto-text-indent="false"/>
    </style:style>
    <style:style style:name="T1" style:family="text">
      <style:text-properties fo:color="#eaaf00" style:font-name="Arial1" fo:font-size="24pt" fo:language="de" fo:country="DE" fo:font-weight="bold"/>
    </style:style>
    <style:style style:name="T2" style:family="text">
      <style:text-properties fo:color="#eaaf00" style:font-name="Arial1" fo:font-size="20pt" fo:language="de" fo:country="DE" fo:font-weight="bold" style:font-size-asian="20pt" style:font-size-complex="20pt"/>
    </style:style>
    <style:style style:name="T3" style:family="text">
      <style:text-properties style:font-name="Arial1" fo:language="es" fo:country="none" fo:font-weight="bold"/>
    </style:style>
    <style:style style:name="T4" style:family="text">
      <style:text-properties style:font-name="Arial1" fo:language="de" fo:country="DE" fo:font-weight="bold"/>
    </style:style>
    <style:style style:name="T5" style:family="text">
      <style:text-properties style:font-name="Arial1" fo:font-size="20pt" fo:language="de" fo:country="DE" fo:font-weight="bold" style:font-size-asian="20pt" style:font-size-complex="20pt"/>
    </style:style>
    <style:style style:name="T6" style:family="text">
      <style:text-properties style:font-name="Arial1" fo:font-size="24pt" fo:language="de" fo:country="DE"/>
    </style:style>
    <style:style style:name="T7" style:family="text">
      <style:text-properties style:font-name="Arial1" fo:font-size="10pt" fo:language="de" fo:country="DE"/>
    </style:style>
    <style:style style:name="T8" style:family="text">
      <style:text-properties style:font-name="Arial1" fo:font-size="10pt" fo:language="es" fo:country="none"/>
    </style:style>
    <style:style style:name="T9" style:family="text">
      <style:text-properties fo:language="de" fo:country="DE"/>
    </style:style>
    <style:style style:name="T10" style:family="text">
      <style:text-properties fo:language="de" fo:country="DE" fo:font-style="italic"/>
    </style:style>
    <style:style style:name="T11" style:family="text">
      <style:text-properties fo:language="de" fo:country="DE" fo:font-style="italic" fo:font-weight="bold"/>
    </style:style>
    <style:style style:name="T12" style:family="text">
      <style:text-properties fo:color="#b52e00" style:font-name="Courier New" fo:font-size="24pt" fo:language="de" fo:country="DE" fo:font-weight="bold"/>
    </style:style>
    <style:style style:name="T13" style:family="text">
      <style:text-properties fo:color="#b52e00" style:font-name="Courier New" fo:font-size="20pt" fo:language="de" fo:country="DE" fo:font-weight="bold" style:font-size-asian="20pt" style:font-size-complex="20pt"/>
    </style:style>
    <style:style style:name="T14" style:family="text">
      <style:text-properties fo:color="#b52e00" style:font-name="Arial1" fo:font-size="24pt" fo:language="de" fo:country="DE"/>
    </style:style>
    <style:style style:name="T15" style:family="text">
      <style:text-properties style:font-name="Courier New" fo:font-size="24pt" fo:language="de" fo:country="DE" fo:font-weight="bold"/>
    </style:style>
    <style:style style:name="T16" style:family="text">
      <style:text-properties style:font-name="Courier New" fo:font-size="14pt" fo:language="es" fo:country="none" fo:font-weight="bold"/>
    </style:style>
    <style:style style:name="T17" style:family="text">
      <style:text-properties style:font-name="Courier New" fo:font-size="20pt" fo:language="de" fo:country="DE" fo:font-weight="bold" style:font-size-asian="20pt" style:font-size-complex="20pt"/>
    </style:style>
    <style:style style:name="T18" style:family="text">
      <style:text-properties fo:font-weight="bold"/>
    </style:style>
    <style:style style:name="T19" style:family="text">
      <style:text-properties fo:color="#cccccc"/>
    </style:style>
    <style:style style:name="T20" style:family="text">
      <style:text-properties fo:color="#cccccc" style:font-name="Arial1" fo:font-size="10pt" fo:language="de" fo:country="DE"/>
    </style:style>
    <style:style style:name="T21" style:family="text">
      <style:text-properties fo:color="#cccccc" style:font-name="Arial1" fo:font-size="10pt" fo:language="es" fo:country="none"/>
    </style:style>
    <style:style style:name="T22" style:family="text">
      <style:text-properties fo:color="#cccccc" style:text-line-through-style="none" style:font-name="Arial1" fo:font-size="10pt" fo:language="es" fo:country="none" fo:font-style="italic" style:text-underline-style="none" fo:font-weight="bold" style:text-blinking="false"/>
    </style:style>
    <style:style style:name="T23" style:family="text">
      <style:text-properties style:text-line-through-style="none" style:font-name="Arial1" fo:font-size="10pt" fo:language="es" fo:country="none" fo:font-style="italic" style:text-underline-style="none" fo:font-weight="bold" style:text-blinking="false"/>
    </style:style>
    <style:style style:name="T24" style:family="text">
      <style:text-properties fo:font-style="italic"/>
    </style:style>
    <style:style style:name="T25" style:family="text">
      <style:text-properties fo:font-style="italic" fo:font-weight="bold"/>
    </style:style>
    <style:style style:name="T26" style:family="text">
      <style:text-properties fo:language="es" fo:country="none"/>
    </style:style>
    <style:style style:name="T27" style:family="text">
      <style:text-properties fo:language="es" fo:country="none" fo:font-style="italic"/>
    </style:style>
    <style:style style:name="T28" style:family="text">
      <style:text-properties fo:language="es" fo:country="none" fo:font-style="italic" fo:font-weight="bold"/>
    </style:style>
    <style:style style:name="T29" style:family="text">
      <style:text-properties fo:language="fr" fo:country="FR"/>
    </style:style>
    <style:style style:name="T30" style:family="text">
      <style:text-properties fo:language="fr" fo:country="FR" fo:font-style="italic"/>
    </style:style>
    <style:style style:name="T31" style:family="text">
      <style:text-properties fo:language="fr" fo:country="FR" fo:font-style="italic" fo:font-weight="bold"/>
    </style:style>
    <style:style style:name="T32" style:family="text">
      <style:text-properties style:text-position="33% 80%"/>
    </style:style>
    <style:style style:name="T33" style:family="text">
      <style:text-properties fo:font-variant="normal" fo:text-transform="none"/>
    </style:style>
    <style:style style:name="T34" style:family="text">
      <style:text-properties fo:font-size="9pt"/>
    </style:style>
    <style:style style:name="T35" style:family="text">
      <style:text-properties fo:font-size="9pt" style:font-size-asian="9pt" style:font-size-complex="9pt"/>
    </style:style>
    <style:style style:name="T36" style:family="text">
      <style:text-properties fo:font-size="9pt" fo:language="fr" fo:country="FR" style:font-size-asian="9pt" style:font-size-complex="9pt"/>
    </style:style>
    <style:style style:name="T37" style:family="text">
      <style:text-properties fo:font-size="9pt" fo:language="fr" fo:country="FR" fo:font-style="italic" fo:font-weight="bold" style:font-size-asian="9pt" style:font-size-complex="9pt"/>
    </style:style>
    <style:style style:name="T38" style:family="text">
      <style:text-properties fo:font-size="9pt" fo:language="fr" fo:country="FR" fo:font-style="italic" style:font-size-asian="9pt" style:font-size-complex="9pt"/>
    </style:style>
    <style:style style:name="T39" style:family="text">
      <style:text-properties fo:font-size="9pt" fo:language="es" fo:country="none" style:font-size-asian="9pt" style:font-size-complex="9pt"/>
    </style:style>
    <style:style style:name="T40" style:family="text">
      <style:text-properties fo:font-size="9pt" fo:language="es" fo:country="none" fo:font-style="italic" fo:font-weight="bold" style:font-size-asian="9pt" style:font-size-complex="9pt"/>
    </style:style>
    <style:style style:name="T41" style:family="text">
      <style:text-properties fo:font-size="9pt" fo:language="es" fo:country="none" fo:font-style="italic" style:font-size-asian="9pt" style:font-size-complex="9pt"/>
    </style:style>
    <style:style style:name="T42" style:family="text">
      <style:text-properties fo:font-size="9pt" fo:font-style="italic" fo:font-weight="bold" style:font-size-asian="9pt" style:font-size-complex="9pt"/>
    </style:style>
    <style:style style:name="T43" style:family="text">
      <style:text-properties fo:font-size="9pt" fo:font-style="italic" style:font-size-asian="9pt" style:font-size-complex="9pt"/>
    </style:style>
    <style:style style:name="T44" style:family="text">
      <style:text-properties fo:font-size="9pt" fo:language="de" fo:country="DE" style:font-size-asian="9pt" style:font-size-complex="9pt"/>
    </style:style>
    <style:style style:name="T45" style:family="text">
      <style:text-properties fo:font-size="9pt" fo:language="de" fo:country="DE" fo:font-style="italic" fo:font-weight="bold" style:font-size-asian="9pt" style:font-size-complex="9pt"/>
    </style:style>
    <style:style style:name="T46" style:family="text">
      <style:text-properties style:font-size-asian="9pt"/>
    </style:style>
    <style:style style:name="T47" style:family="text">
      <style:text-properties style:font-size-complex="9pt"/>
    </style:style>
    <style:style style:name="T48" style:family="text">
      <style:text-properties fo:color="#000000"/>
    </style:style>
    <style:style style:name="T49" style:family="text">
      <style:text-properties fo:color="#000000" style:font-name="Arial1" fo:font-size="20pt" fo:language="de" fo:country="DE" fo:font-weight="bold" style:font-size-asian="20pt" style:font-size-complex="20pt"/>
    </style:style>
    <style:style style:name="T50" style:family="text">
      <style:text-properties fo:color="#000000" style:font-name="Arial1" fo:font-size="24pt" fo:language="de" fo:country="DE"/>
    </style:style>
    <style:style style:name="T51" style:family="text">
      <style:text-properties fo:color="#000000" style:font-name="Arial1" fo:font-size="10pt" fo:language="de" fo:country="DE"/>
    </style:style>
    <style:style style:name="T52" style:family="text">
      <style:text-properties fo:color="#000000" style:font-name="Arial1" fo:font-size="10pt" fo:language="es" fo:country="none"/>
    </style:style>
    <style:style style:name="T53" style:family="text">
      <style:text-properties fo:color="#000000" style:font-name="Courier New" fo:font-size="20pt" fo:language="de" fo:country="DE" fo:font-weight="bold" style:font-size-asian="20pt" style:font-size-complex="20pt"/>
    </style:style>
    <style:style style:name="T54" style:family="text">
      <style:text-properties fo:color="#000000" style:text-line-through-style="none" style:font-name="Arial1" fo:font-size="10pt" fo:language="es" fo:country="none"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9">EL MONOLINGÜISMO DEL OTRO<text:line-break/>o la prótesis de origen</text:span><text:span text:style-name="T53"><text:line-break/>Jacques Derrida</text:span><text:span text:style-name="T50"><text:line-break/></text:span><text:span text:style-name="T51">Traducción de Horacio Pons, Buenos Aires, Manantial, 1997.</text:span><text:span text:style-name="T48"> </text:span><text:span text:style-name="T52">Edición digital de </text:span><text:a xlink:type="simple" xlink:href="http://www.jacquesderrida.com.ar/"><text:span text:style-name="T54">Derrida en castellano</text:span></text:a><text:span text:style-name="T52">.</text:span></text:p>
      <text:p text:style-name="P2"><text:span text:style-name="T9">Para</text:span> <text:span text:style-name="T26">David Wills</text:span></text:p>
      <text:p text:style-name="Text_20_body"> </text:p>
      <text:p text:style-name="P8"><text:span text:style-name="T26">Más breve y a menudo diferente en su forma, una versión oral de este texto se presentó en un coloquio organizado por </text:span>Édouard Glissant <text:span text:style-name="T26">y David Wills y realizado en la universidad del Estado de Lousiana con sede en Baton </text:span><text:span text:style-name="T9">Rouge, </text:span><text:span text:style-name="T26">Estados Unidos, entre el 23 y el 25 de abril de 1992.</text:span></text:p>
      <text:p text:style-name="P8"><text:span text:style-name="T26">Con el título de “</text:span><text:span text:style-name="T28">Echoes from Elsewhere</text:span><text:span text:style-name="T27">/</text:span><text:span text:style-name="T26">Renvois </text:span>d’ailleurs”, <text:span text:style-name="T26">ese encuentro fue internacional y bilingüe. Ya se tratara de lingüística o de literatura, de política o de cultura, debía abordar los problemas de la francofonía fuera de Francia.</text:span></text:p>
      <text:p text:style-name="P8"><text:span text:style-name="T26">Un primer esbozo de esta comunicación ya había sido leído durante un coloquio organizado en la Sorbona por el Colegio Internacional de Filosofía, bajo la responsabilidad de </text:span><text:span text:style-name="T9">Christine </text:span><text:span text:style-name="T26">Buci-Glucksmann.</text:span></text:p>
      <text:p text:style-name="Text_20_body"> </text:p>
      <text:p text:style-name="P11">La “falta” no radica en el desconocimiento de una lengua (el francés), sino en el no dominio de un lenguaje apropiado (en criollo o en francés). La intervención autoritaria y prestigiosa de la lengua francesa no hace más que fortalecer los procesos de la falta.</text:p>
      <text:p text:style-name="P11">La reivindicación de ese lenguaje apropiado pasa por lo tanto por una revisión crítica de la lengua francesa [...]</text:p>
      <text:p text:style-name="P11">Esa revisión podría participar de lo que llamaríamos un antihumanismo, en la medida en que la domesticación por la lengua francesa se ejerce a través de una mecánica del “humanismo”.</text:p>
      <text:p text:style-name="P12">ÉDOUARD GLISSANT, </text:p>
      <text:p text:style-name="P13"><text:span text:style-name="T31">Le discours antillais</text:span><text:span text:style-name="T30">, </text:span><text:span text:style-name="T29">París, Seuil, </text:span></text:p>
      <text:p text:style-name="P12">1981, pág. 334.</text:p>
      <text:p text:style-name="P13"/>
      <text:p text:style-name="P11">Allí, un nacimiento en la lengua, por entrelazamiento de nombres e identidades que se enrollan sobre sí mismos: círculo nostálgico de lo único. [...] Creo profundamente que, en ese relato, la lengua misma estaba celosa.</text:p>
      <text:p text:style-name="P14">ABDELKEBIR KHATIBI,</text:p>
      <text:p text:style-name="P15"> <text:span text:style-name="T31">Amour bilingue</text:span><text:span text:style-name="T30">, </text:span><text:span text:style-name="T26">París, </text:span><text:span text:style-name="T9">Fata Morgana, </text:span></text:p>
      <text:p text:style-name="P15"><text:span text:style-name="T26">1983, pág. 77.</text:span></text:p>
      <text:p text:style-name="P15"/>
      <text:p text:style-name="P3">1</text:p>
      <text:p text:style-name="P9">Imagínalo, figúrate alguien que cultivara el francés. </text:p>
      <text:p text:style-name="P9">Lo que se llama francés.</text:p>
      <text:p text:style-name="P9">Y al que el francés cultivara.</text:p>
      <text:p text:style-name="P9"><text:soft-page-break/>Y quien, ciudadano francés por añadidura, fuera por lo tanto un sujeto, como suele decirse, de cultura francesa. Ahora bien, supón que un día ese sujeto de cultura francesa viniera a decirte, por ejemplo, en buen francés: “No tengo más que una lengua, no es la mía.”</text:p>
      <text:p text:style-name="P9">Y aun, o además:</text:p>
      <text:p text:style-name="P8">“<text:span text:style-name="T26">Soy monolingüe.” Mi monolingüismo mora en mí y lo llamo mi morada; lo siento como tal, permanezco en él y lo habito. Me habita. El monolingüismo en el que respiro, incluso, es para mí el elemento. No un elemento natural, no la transparencia del éter, sino un medio absoluto. Insuperable, </text:span><text:span text:style-name="T28">indiscutible</text:span><text:span text:style-name="T27">: </text:span><text:span text:style-name="T26">no puedo recusarlo más que al atestiguar su omnipresencia en mí. Me habrá precedido desde siempre. Soy yo. Ese monolingüismo, para mí, soy yo. Eso no quiere decir, sobre todo no quiere decir -no vayas a creerlo-, que soy una figura alegórica de este animal o esta verdad, el monolingüismo. Pero fuera de él yo no sería yo mismo. Me constituye, me dicta hasta la ipsidad de todo, me prescribe, también, una soledad monacal, como si estuviera comprometido por unos votos anteriores incluso a que aprendiese a hablar. Ese solipsismo inagotable soy yo antes que yo. Permanentemente.</text:span></text:p>
      <text:p text:style-name="P9">Ahora bien, nunca esta lengua, la única que estoy condenado así a hablar, en tanto me sea posible hablar, en la vida, en la muerte, esta única lengua, ves, nunca será la mía. Nunca lo fue, en verdad.</text:p>
      <text:p text:style-name="P9">Adviertes de golpe el origen de mis sufrimientos, porque esta lengua los atraviesa de lado a lado, y el lugar de mis pasiones, mis deseos, mis plegarias, la vocación de mis esperanzas. Pero hago mal, hago mal al hablar de atravesamiento y lugar. Puesto que es en el <text:span text:style-name="T25">borde</text:span> del francés, únicamente, ni en él ni fuera de él, sobre la línea inhallable de su ribera, donde, desde siempre, permanentemente, me pregunto si se puede amar, gozar, orar, reventar de dolor o reventar a secas en otra lengua o sin decir nada de ello a nadie, sin siquiera hablar.</text:p>
      <text:p text:style-name="P9">Pero ante todo y por añadidura, he aquí el doble filo de una hoja aguda que quería confiarte casi sin decir palabra, sufro y gozo con esto que te digo en nuestra lengua llamada común:</text:p>
      <text:p text:style-name="P8">“<text:span text:style-name="T28">Sí, no tengo más que una lengua; ahora bien, no es la mía</text:span><text:span text:style-name="T27">.”</text:span></text:p>
      <text:p text:style-name="P8"> </text:p>
      <text:p text:style-name="P9">-Dices lo imposible. Tu discurso no se sostiene. Siempre será incoherente, “<text:span text:style-name="T25">inconsistent</text:span><text:span text:style-name="T24">”, </text:span>se diría en inglés. Aparentemente inconsistente, en todo caso, gratuito en su elocuencia fenoménica, porque su retórica hace lo imposible con el sentido. Tu frase no tiene sentido, no tiene sentido común, puedes ver cómo se desarma por sí misma. ¿Cómo podría uno tener una lengua que no fuera la suya? Y sobre todo si se pretende, como tú insistes, que no se tiene más que una, una sola, absolutamente sola. Formulas una especie de testimonio solemne neciamente traído de los pelos en una contradicción lógica. Peor, diagnosticaría tal vez el sabio ante un caso tan grave y que se da a sí mismo por incurable, tu frase se extirpa de sí misma en una contradicción lógica a la que se suma una <text:span text:style-name="T25">contradicción pragmática</text:span> o <text:span text:style-name="T25">performativa</text:span><text:span text:style-name="T24">. </text:span>Es un caso deseperado. En efecto, el gesto performativo de la enunciación vendría a probar, en acto, lo contrario de lo que pretende declarar el testimonio, a saber, una cierta verdad. “Nunca lo fue [mía], en verdad”, te atrevías a decir. Quien habla, el sujeto de la enunciación, tú, claro que sí, el sujeto de la lengua francesa: lo vemos hacer lo contrario de lo que dice. Es como si mintieras y, en el mismo aliento, confesaras la mentira. Una mentira increíble, en consecuencia, que arruina el crédito de tu retórica. La mentira queda desmentida por el hecho de lo que hace, por el acto de lenguaje. Prueba así, <text:span text:style-name="T25">prácticamente</text:span><text:span text:style-name="T24">, </text:span>lo contrario de lo que tu discurso pretende afirmar, probar, dar a verificar. Nunca se terminaría de denunciar tu absurdo.</text:p>
      <text:p text:style-name="P8"> </text:p>
      <text:p text:style-name="P9">¡Ah, bien! Pero entonces, ¿por qué no se terminaría de hacerlo? ¿Por qué persiste? Tú mismo pareces no lograr convencerte, y multiplicas tu objeción, siempre la misma, te agotas en la redundancia.</text:p>
      <text:p text:style-name="P8"><text:soft-page-break/></text:p>
      <text:p text:style-name="P9">-Desde el momento en que dijeras que ella, la lengua francesa -la que hablas así, aquí mismo, y que hace inteligibles nuestras palabras, poco más o menos (por otra parte, ¿a quién hablamos?, ¿para quién? ¿Nos traducirán alguna vez?)-, pues bien, que no es tu lengua, cuando en realidad no tienes otra, no sólo te encontrarás preso en esta “contradicción performativa” de la enunciación, sino que agravarás el absurdo lógico, a decir verdad la mentira, incluso el perjurio, dentro del enunciado. ¿Cómo podríamos no tener más que una lengua sin tenerla, sin tenerla y que sea nuestra? ¿La nuestra propia? ¿Y cómo saberlo, cómo pretender tener conocimiento de ello? ¿Cómo decirlo? ¿Por qué querer compartir ese conocimiento, desde el momento en que se alega igualmente, y en el mismo impulso del mismo idioma, no conocer o no practicar ninguna otra lengua?</text:p>
      <text:p text:style-name="P8"/>
      <text:p text:style-name="P9">-Alto. No vuelvas a empezar con lo mismo, quieres. ¿A quién se dirige a menudo el reproche de “contradicción performativa”, hoy, con toda precipitación? A quienes se asombran, a quienes se hacen preguntas, a quienes a veces se creen en la obligación de preocuparse por ello. Algunos teóricos alemanes o angloamericanos creyeron encontrar allí una estrategia imparable; incluso llegan a hacer una especialidad de esta arma pueril. A intervalos regulares, los vemos apuntar la misma crítica en dirección a tal o cual adversario, de preferencia un filósofo de lengua francesa. También puede suceder que algunos filósofos franceses importen el arma o le impriman una patente nacional cuando tienen los mismos enemigos, “enemigos del interior”. Se podrían dar muchos ejemplos. Esta panoplia infantil no entraña más que un solo y pobre dispositivo polémico. Su mecanismo se reduce, poco más o menos, a esto: “¡Ah! Usted se hace preguntas con respecto a la verdad; pues bien, en esa misma medida no cree aún en ella, impugna su posibilidad. ¿Cómo quiere entonces que se tomen en serio sus enunciados cuando aspiran a alguna verdad, comenzando por sus supuestas preguntas? Lo que usted dice no es cierto porque cuestiona la verdad, vamos, usted es un escéptico, un relativista, un nihilista, ¡no un filósofo serio! Si sigue así, lo pondrán en un departamento de retórica o literatura. La condena o el exilio podrían ser más graves si insiste; lo encerrarían entonces en el departamento de sofística, puesto que, en rigor de verdad, lo que usted hace se funda en el sofisma y nunca está lejos de la mentira, el perjurio o el falso testimonio. No piensa en lo que dice, quiere extraviarnos. Y he aquí ahora que para conmovernos y ganarnos para su causa, juega la carta del exiliado o del trabajador inmigrante; ¡usted alega, en francés, que el francés siempre le resultó una lengua extranjera! ¡Pero vamos, si fuera cierto, ni siquiera sabría cómo decirlo, no podría decirlo tan bien!”.</text:p>
      <text:p text:style-name="P9">(Te hago notar un primer deslizamiento: hasta aquí nunca hablé de “lengua extranjera”.</text:p>
      <text:p text:style-name="P9">Al decir que la única lengua que hablo no es la mía, no dije que me fuera extranjera. Matiz. No es exactamente lo mismo; volveremos a ello.)</text:p>
      <text:p text:style-name="P9">Que esta escena sea vieja como el mundo o, en todo caso, como la filosofía, es algo que no molesta a los acusadores. Concluiremos entonces, por eufemismo, que tienen corta la memoria. Les falta entrenamiento.</text:p>
      <text:p text:style-name="P9">No reanimemos hoy ese debate. Tengo la cabeza en otra parte, y aun si no hubiera tratado por otro lado, y tan a menudo, de responder a este tipo de objeción, de todas maneras eso no me impediría instalarme al instante y resueltamente, con toda la imprudencia requerida, en la provocación de esa presunta “contradicción performativa” en el momento en que ésta se envenenara de perjurio o incompatibilidad lógica. Nada me impedirá repetir, y firmar, a quien quiera escucharla esta declaración pública:</text:p>
      <text:p text:style-name="P8">“<text:span text:style-name="T26">Es posible ser monolingüe (yo verdaderamente lo soy; ¿no es así?) y hablar una lengua que no es la propia.”</text:span></text:p>
      <text:p text:style-name="P8"> </text:p>
      <text:p text:style-name="P9"><text:soft-page-break/>-Eso queda por demostrarse.</text:p>
      <text:p text:style-name="P8"> </text:p>
      <text:p text:style-name="P9">-En efecto.</text:p>
      <text:p text:style-name="P8"> </text:p>
      <text:p text:style-name="P9">-Para demostrar, en primer lugar hay que comprender lo que se quiere demostrar, lo que se quiere decir o lo que se quiere querer decir, lo que te atreves a pretender querer decir allí donde, desde hace tanto tiempo, según tú, habría que pensar un pensamiento que no quiere decir nada.</text:p>
      <text:p text:style-name="P8"> </text:p>
      <text:p text:style-name="P9">-En efecto. Pero concédeme entonces que “demostrar” querrá decir también otra cosa, y es esa otra cosa, ese otro sentido, esa otra escena de la demostración lo que me importa.</text:p>
      <text:p text:style-name="P8"> </text:p>
      <text:p text:style-name="P9">-Te escucho. ¿Qué quiere decir ese testimonio que pretendes firmar?</text:p>
      <text:p text:style-name="P8"> </text:p>
      <text:p text:style-name="P8"> </text:p>
      <text:p text:style-name="P4">2</text:p>
      <text:p text:style-name="P8"><text:span text:style-name="T26">-Pues bien, en principio, antes de comenzar, arriesgaré dos proposiciones. También ellas parecerán incompatibles. No sólo contradictorias </text:span><text:span text:style-name="T28">en sí mismas</text:span><text:span text:style-name="T27">, </text:span><text:span text:style-name="T26">esta vez, sino contradictorias </text:span><text:span text:style-name="T28">entre sí</text:span><text:span text:style-name="T27">. </text:span><text:span text:style-name="T26">Toman la forma de una ley, cada vez una ley. En consecuencia, la relación de antagonismo que esas dos leyes mantienen entre sí cada vez la llamarás, si te gusta esa palabra que a mí me gusta, </text:span><text:span text:style-name="T28">antinomia</text:span><text:span text:style-name="T27">.</text:span></text:p>
      <text:p text:style-name="P8"><text:span text:style-name="T26">-Sea. ¿Cuáles serían entonces esas dos proposiciones? Te escucho.</text:span></text:p>
      <text:p text:style-name="P9">-Aquí están:</text:p>
      <text:p text:style-name="P9">1. <text:span text:style-name="T25">Nunca se habla más que una sola lengua</text:span><text:span text:style-name="T24">. </text:span></text:p>
      <text:p text:style-name="P9">2. <text:span text:style-name="T25">Nunca se habla una sola lengua</text:span><text:span text:style-name="T24">.</text:span></text:p>
      <text:p text:style-name="P9">Esta segunda proposición se orienta hacia lo que mi amigo Khatibi enuncia claramente en la “Presentación” de una obra sobre el bilingüismo, en el momento en que, en suma, define una <text:span text:style-name="T25">problemática</text:span> y un <text:span text:style-name="T25">programa</text:span><text:span text:style-name="T24">. </text:span>De modo que lo llamo en mi ayuda:</text:p>
      <text:p text:style-name="P8"/>
      <text:p text:style-name="P16">Si (como lo decimos luego que otros y con ellos) la lengua no existe, si no hay monolingüismo absoluto, queda por delimitar qué es una lengua materna en su división activa, y lo que se injerta entre esa lengua y aquella a la que se dice extranjera. Que se injerta y se pierde entre ellas, que no equivale ni a una ni a la otra: lo incomunicable.</text:p>
      <text:p text:style-name="P17"><text:span text:style-name="T26">La bilengua, en sus efectos de palabra y escritura.</text:span><text:span text:style-name="T26"><office:annotation><dc:date>2011-02-06T18:42:24</dc:date><text:p>&lt;!--[if !supportFootnotes]--&gt;</text:p></office:annotation></text:span><text:a xlink:type="simple" xlink:href="http://www.jacquesderrida.com.ar/textos/monolinguismo.htm#_edn1" office:name="_ednref1">[i]</text:a><text:span text:style-name="T26"><office:annotation><dc:date>2011-02-06T18:42:24</dc:date><text:p>&lt;!--[endif]--&gt;</text:p></office:annotation></text:span></text:p>
      <text:p text:style-name="P8"/>
      <text:p text:style-name="P8">“<text:span text:style-name="T26">División”, dice. “División activa.” Por ello se escribe, he aquí, tal vez, cómo se sueña con escribir. Y he aquí por qué -dos motivaciones más que una, una sola razón pero una razón trabajada por la mencionada “división”-, he aquí por qué al hacerlo uno siempre se acuerda, se inquieta, se lanza a la búsqueda de historia y filiación. En ese lugar de celos, en ese lugar dividido entre la venganza y el resentimiento, en ese cuerpo apasionado por su propia “división”, antes de cualquier otra memoria, la escritura, como por sí misma, se destina a la anamnesis.</text:span></text:p>
      <text:p text:style-name="P9"><text:soft-page-break/>Aun si la olvida, llama todavía a esa memoria; ella se llama así, escritura, se llama de memoria. Una ciega pulsión genealógica encontraría su nervio, su fuerza y su recurso en la partición misma de esta doble ley, en la duplicidad antinómica de esta cláusula de pertenencia:</text:p>
      <text:p text:style-name="P9">1. <text:span text:style-name="T25">Nunca se habla más que una sola lengua, o más bien un solo idioma</text:span><text:span text:style-name="T24">.</text:span></text:p>
      <text:p text:style-name="P9">2. <text:span text:style-name="T25">Nunca se habla una sola lengua, o más bien no hay idioma puro</text:span><text:span text:style-name="T24">.</text:span></text:p>
      <text:p text:style-name="P8"/>
      <text:p text:style-name="P9">-¿Sería posible, entonces? Me pides que crea en tu palabra. Y acabas de agregar “idioma” a “lengua”. Eso cambia muchas cosas. Una lengua no es un idioma ni un idioma un dialecto.</text:p>
      <text:p text:style-name="P8"/>
      <text:p text:style-name="P9">-No ignoro la necesidad de esas distinciones. Los lingüistas y los eruditos en general pueden tener buenas razones para atenerse a ellas. No obstante, no creo que se las pueda sostener con todo rigor, y hasta su límite extremo. Si en un contexto siempre muy determinado no se toman en consideración criterios <text:span text:style-name="T25">externos</text:span><text:span text:style-name="T24">, </text:span>ya sean “cuantitativos” (antigüedad, estabilidad, extensión demográfica del campo de palabra) o “político-simbólicos” (legitimidad, autoridad, dominación de una “lengua” sobre una palabra, un dialecto o un idioma), no sé dónde pueden encontrarse rasgos <text:span text:style-name="T25">internos</text:span> y <text:span text:style-name="T25">estructurales</text:span><text:span text:style-name="T24"> </text:span>para distinguir rigurosamente entre lengua, dialecto e idioma.</text:p>
      <text:p text:style-name="P9">En todo caso, aunque lo que digo con ello siguiera siendo problemático, siempre me colocaría en el punto de vista desde el cual, al menos por convención entre nosotros, y provisoriamente, esa distinción aún está suspendida. Puesto que los fenómenos que me interesan son justamente los que desdibujan esas fronteras, las atraviesan y por lo tanto hacen aparecer su artificio histórico, también su violencia, es decir las relaciones de fuerza que se concentran y en realidad se capitalizan en ellas hasta perderse de vista. Quienes son sensibles a todo lo que está en juego en la “criollización”, por ejemplo, lo aprecian mejor que otros.</text:p>
      <text:p text:style-name="P8"/>
      <text:p text:style-name="P9">-Acepto entonces la convención propuesta, y una vez más, dado que quieres contar tu historia, dar testimonio en tu nombre, hablar de lo que es “tuyo” y de lo que no lo es, no me queda más que creer en tu palabra.</text:p>
      <text:p text:style-name="P8"/>
      <text:p text:style-name="P9">-¿No es lo que hacemos siempre cuando alguien habla, y por lo tanto cuando atestigua? Yo también, sí, creo en esa antinomia; es posible: es lo que creo saber. Por experiencia, como suele decirse, y es eso lo que querría demostrar o, más que demostrar “lógicamente”, volver a poner en escena y recordar por la “razón de los efectos”. Y más que recordar, recordar<text:span text:style-name="T25">me</text:span>. Yo mismo. Recordarme, acordarme de mí como yo mismo.</text:p>
      <text:p text:style-name="P9">Lo que querría recordarme a mí mismo, aquello en lo cual querría recordarme, son los rasgos intratables de una imposibilidad, tan imposible y tan intratable que no está lejos de evocar una interdicción. Habría en ello una necesidad, pero la necesidad de lo que se da como imposible-interdicto (“¡No puedes hacer eso! ¡Claro que no! -¡Claro que sí! -¡Claro que no, si yo fuera tú no lo haría! -¡Pero sí, si tú fueses yo, lo harías, no harías más que eso! -¡Desde ya que no!”), y una necesidad que sin embargo existe y obra: la traducción, otra traducción que aquella de la que hablan la convención, el sentido común y ciertos doctrinarios de la traducción. Puesto que este doble postulado,</text:p>
      <text:p text:style-name="P9">- <text:span text:style-name="T25">Nunca </text:span><text:span text:style-name="T18">se </text:span><text:span text:style-name="T25">habla más que una sola lengua</text:span><text:span text:style-name="T24">... </text:span></text:p>
      <text:p text:style-name="P10">(<text:span text:style-name="T18">sí pero</text:span>)</text:p>
      <text:p text:style-name="P10">- <text:span text:style-name="T18">Nunca se habla una sola lengua</text:span>...,</text:p>
      <text:p text:style-name="P5">no es únicamente la ley misma de lo que se llama traducción. Sería la ley misma como traducción. <text:soft-page-break/>Una ley un poco loca, estoy dispuesto a concedértelo. Pero mira, no es muy original y lo repetiré más adelante, siempre sospeché que la ley, como la lengua, estaba loca o, en todo caso, que era el único lugar y la primera condición de la locura.</text:p>
      <text:p text:style-name="P23"/>
      <text:p text:style-name="P8"><text:span text:style-name="T26">Esto -que acababa de iniciarse, te acuerdas- fue entonces un coloquio internacional. En </text:span><text:span text:style-name="T9">Louisiana, </text:span><text:span text:style-name="T26">que, co mo sabes, no es cualquier lugar de Francia. Generosa hospitalidad. ¿Los invitados? Francófonos </text:span><text:span text:style-name="T28">pertenecientes</text:span><text:span text:style-name="T27">, </text:span><text:span text:style-name="T26">como extrañamente suele decirse, a varias naciones, varias culturas, varios Estados. Y todos esos problemas de identidad, como se dice tan neciamente hoy en día. Entre todos los participantes, dos, Abdelkebir Khatibi y yo mismo, que, además de una vieja amistad, es decir la posibilidad de tantas otras cosas de la memoria y el corazón, comparten también un cierto destino. Viven, en cuanto a la lengua y la cultura, en un cierto “estado”: tienen cierto estatuto.</text:span></text:p>
      <text:p text:style-name="P9">A ese estatuto, en lo que se denomina así y que es verdaderamente “mi país”, se le da el título de “franco-maghrebí”.</text:p>
      <text:p text:style-name="P9">¿Qué puede querer decir eso realmente? Te lo pregunto a ti, que aprecias el querer decir. ¿Cuál es la naturaleza de ese guión? ¿Qué quiere? ¿Qué es lo que es franco-maghrebí? <text:span text:style-name="T24">¿</text:span><text:span text:style-name="T25">Quién</text:span><text:span text:style-name="T24"> </text:span>es “franco-maghrebí”?</text:p>
      <text:p text:style-name="P9">Para saber <text:span text:style-name="T25">quién</text:span> es franco-maghrebí, hay que saber <text:span text:style-name="T25">qué es franco-maghrebí</text:span><text:span text:style-name="T24">, </text:span>qué quiere decir “franco-maghrebí”. Pero en el otro sentido, invirtiendo la circulación del círculo y para determinar, <text:span text:style-name="T25">a la inversa, qué es ser franco-maghrebí</text:span><text:span text:style-name="T24">, </text:span>habría que saber <text:span text:style-name="T25">quién</text:span> lo es, y sobre todo (¡oh Aristóteles!) quién es el <text:span text:style-name="T25">más</text:span> franco-maghrebí. Utilicemos aquí la autoridad de una lógica cuyo tipo, digámoslo pues, sería aristotélico: se toma como regla lo que <text:span text:style-name="T25">es</text:span> “más esto o aquello” o lo que <text:span text:style-name="T25">es</text:span> “mejor esto o aquello”, por ejemplo el ente por excelencia, para llegar a pensar el ser de lo que es <text:span text:style-name="T25">en general</text:span><text:span text:style-name="T24">, </text:span>procediendo así, en lo que se refiere al ser del ente, de la teología a la ontología y no a la inversa (aun cuando, me dirás, en rigor de verdad las cosas son más complicadas, pero no es ése el tema).</text:p>
      <text:p text:style-name="P9">Según una ley circular familiar para la filosofía, se afirmará por lo tanto que aquel que es <text:span text:style-name="T25">el más</text:span><text:span text:style-name="T24">, </text:span>el más puramente o el más rigurosamente, el más esencialmente franco-maghrebí, ése permitiría descifrar <text:span text:style-name="T25">qué es</text:span> ser franco-maghrebí <text:span text:style-name="T25">en general</text:span><text:span text:style-name="T24">. </text:span>Se descifrará la esencia del franco-maghrebí con el ejemplo paradigmático del “<text:span text:style-name="T25">más</text:span><text:span text:style-name="T24"> </text:span>franco-maghrebí”, el franco-maghrebí por <text:span text:style-name="T25">excelencia</text:span><text:span text:style-name="T24">.</text:span></text:p>
      <text:p text:style-name="P8"><text:span text:style-name="T26">En caso de suponer, además -cosa que dista de ser segura-, que hay alguna unidad histórica entre </text:span><text:span text:style-name="T28">la</text:span><text:span text:style-name="T26"> Francia y </text:span><text:span text:style-name="T28">el</text:span><text:span text:style-name="T26"> </text:span>Maghreb, <text:span text:style-name="T26">el “y” jamás habrá sido dado, sino únicamente prometido o alegado. Ahí tenemos aquello de lo que, en el fondo, tendríamos que hablar, aquello de lo que no dejamos de hablar, aun cuando lo hagamos por omisión. El silencio de ese guión no pacifica ni apacigua nada, ningún tormento, ninguna tortura. Nunca hará callar su memoria. Incluso podría llegar a agravar el terror, las lesiones y las heridas. Un guión nunca basta para ahogar las protestas, los gritos de ira o de sufrimiento, el ruido de las armas, los aviones y las bombas.</text:span></text:p>
      <text:p text:style-name="P8"/>
      <text:p text:style-name="P6"><text:span text:style-name="T16">Jacques Derrida</text:span></text:p>
      <text:p text:style-name="P19"><text:span text:style-name="T35"/></text:p>
      <text:p text:style-name="P19"><text:span text:style-name="T35"/></text:p>
      <text:p text:style-name="P19"><text:span text:style-name="T35"><office:annotation><dc:date>2011-02-06T18:42:24</dc:date><text:p>&lt;!--[endif]--&gt;</text:p></office:annotation></text:span><text:span text:style-name="T35"><office:annotation><dc:date>2011-02-06T18:42:24</dc:date><text:p>&lt;!--[if !supportFootnotes]--&gt;</text:p></office:annotation></text:span><text:a xlink:type="simple" xlink:href="http://www.jacquesderrida.com.ar/textos/monolinguismo.htm#_ednref1" office:name="_edn1"><text:span text:style-name="T35">[i]</text:span></text:a><text:span text:style-name="T35"><office:annotation><dc:date>2011-02-06T18:42:24</dc:date><text:p>&lt;!--[endif]--&gt;</text:p></office:annotation></text:span><text:span text:style-name="T35"> </text:span><text:span text:style-name="T36">A. Khatibi, </text:span><text:span text:style-name="T37">Du bilinguisme</text:span><text:span text:style-name="T38">, </text:span><text:span text:style-name="T36">París, Denoël, 1985, pág. 10.</text:span></text:p>
      <text:section text:style-name="Sect1" text:name="edn1">
        <text:p text:style-name="Text_20_body"><text:a xlink:type="simple" xlink:href="http://www.jacquesderrida.com.ar/textos/monolinguismo.htm#_ednref3" office:name="_edn3"><text:span text:style-name="T35">*</text:span></text:a><text:span text:style-name="T35"> “Je ne m’y étais jamais rendu”, </text:span><text:span text:style-name="T39">frase </text:span><text:span text:style-name="T35">en la que </text:span><text:span text:style-name="T39">el verbo </text:span><text:span text:style-name="T42">rendre</text:span><text:span text:style-name="T35"> se usa </text:span><text:span text:style-name="T39">con </text:span><text:span text:style-name="T35">la </text:span><text:span text:style-name="T39">ambivalencia </text:span><text:span text:style-name="T35">que </text:span><text:span text:style-name="T39">permite el francés </text:span><text:span text:style-name="T35">entre </text:span><text:span text:style-name="T39">ir, trasladarse, dirigirse </text:span><text:span text:style-name="T35">y </text:span><text:span text:style-name="T39">rendirse, someterse, entregarse </text:span><text:span text:style-name="T35">(n. </text:span><text:span text:style-name="T39">del </text:span><text:span text:style-name="T35">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New" svg:font-family="'Courier New'"/>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ía Egaña Rojas</meta:initial-creator>
    <meta:creation-date>2011-02-06T18:42:21</meta:creation-date>
    <meta:document-statistic meta:table-count="0" meta:image-count="0" meta:object-count="0" meta:page-count="6" meta:paragraph-count="83" meta:word-count="3238" meta:character-count="18788"/>
    <dc:date>2011-02-06T19:52:02</dc:date>
    <dc:creator>Lucía Egaña Rojas</dc:creator>
    <meta:editing-duration>PT00H54M30S</meta:editing-duration>
    <meta:editing-cycles>1</meta:editing-cycles>
    <meta:generator>OpenOffice.org/3.2$Unix OpenOffice.org_project/320m12$Build-9483</meta:generator>
  </office:meta>
</office:document-meta>
</file>