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Text_20_body">
      <style:paragraph-properties fo:text-align="center" style:justify-single-word="false"/>
    </style:style>
    <style:style style:name="P3" style:family="paragraph" style:parent-style-name="Text_20_body">
      <style:text-properties fo:font-size="10.5pt" style:text-underline-style="solid" style:text-underline-width="auto" style:text-underline-color="font-color" style:font-size-asian="10.5pt" style:font-size-complex="10.5pt"/>
    </style:style>
    <style:style style:name="P4" style:family="paragraph" style:parent-style-name="Text_20_body" style:list-style-name="L1"/>
    <style:style style:name="P5" style:family="paragraph" style:parent-style-name="Text_20_body">
      <style:text-properties style:text-underline-style="solid" style:text-underline-width="auto" style:text-underline-color="font-color"/>
    </style:style>
    <style:style style:name="T1" style:family="text">
      <style:text-properties fo:font-size="10.5pt"/>
    </style:style>
    <style:style style:name="T2" style:family="text">
      <style:text-properties fo:font-size="10.5pt" style:font-size-asian="10.5pt" style:font-size-complex="10.5pt"/>
    </style:style>
    <style:style style:name="T3" style:family="text">
      <style:text-properties style:font-size-asian="10.5pt"/>
    </style:style>
    <style:style style:name="T4" style:family="text">
      <style:text-properties style:font-size-complex="10.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Strong_20_Emphasis"><text:span text:style-name="T2">TIQQUN <text:s/>- ¿C ó m o <text:s text:c="2"/>h a c e r?</text:span></text:span><text:bookmark text:name="_ftnref1"/><text:a xlink:type="simple" xlink:href="http://www.bloom0101.org/como.html#_ftn1" office:name="_ftnref1"><text:span text:style-name="Strong_20_Emphasis"><text:span text:style-name="T2">*</text:span></text:span></text:a></text:p>
      <text:p text:style-name="Text_20_body"><text:span text:style-name="Strong_20_Emphasis"><text:span text:style-name="T2">Don't know what I want, <text:line-break/>but I know how to get it.</text:span></text:span><text:span text:style-name="T2"><text:line-break/>Sex Pistols, </text:span><text:span text:style-name="Emphasis"><text:span text:style-name="T2">Anarchy in the UK</text:span></text:span><text:span text:style-name="T2"><text:line-break/><text:line-break/>I<text:line-break/><text:line-break/>Veinte años. Veinte años de </text:span><text:span text:style-name="Emphasis"><text:span text:style-name="T2">contra-revolución</text:span></text:span><text:span text:style-name="T2">. De contra-revolución </text:span><text:span text:style-name="Emphasis"><text:span text:style-name="T2">preventiva</text:span></text:span><text:span text:style-name="T2">. <text:line-break/>En Italia.<text:line-break/>Y fuera de Italia.<text:line-break/>Veinte años de un sueño de alambre de espino, poblado de vigías. De un sueño </text:span><text:span text:style-name="Emphasis"><text:span text:style-name="T2">de los cuerpos,</text:span></text:span><text:span text:style-name="T2"> <text:line-break/>impuesto por el toque de queda.<text:line-break/>Veinte años. El pasado no pasa. Porque la guerra continúa. Se ramifica. Se prolonga. <text:line-break/>En una articulación mundial de dispositivos locales. En un calibrado inédito de las <text:line-break/>subjetividades. En una nueva paz de superficie. <text:line-break/>Una paz </text:span><text:span text:style-name="Emphasis"><text:span text:style-name="T2">armada</text:span></text:span><text:span text:style-name="T2"><text:line-break/>bien hecha para cubrir el desarrollo de una imperceptible<text:line-break/>guerra civil.<text:line-break/><text:line-break/>Hace veinte años, era<text:line-break/>el punk, el movimiento del 77, el área de la Autonomía,<text:line-break/>los Indios metropolitanos y la guerrilla difusa.<text:line-break/>De un golpe surgía,<text:line-break/>como salido de alguna región subterránea de la civilización,<text:line-break/>todo un contra-mundo de subjetividades<text:line-break/>que ya no querían consumir, que ya no querían producir,<text:line-break/></text:span><text:span text:style-name="Emphasis"><text:span text:style-name="T2">que ya no querían ni siquiera ser subjetividades.</text:span></text:span><text:span text:style-name="T2"><text:line-break/>La revolución era molecular, la contra-revolución no lo fue menos.<text:line-break/>SE dispuso ofensivamente,<text:line-break/>después duraderamente,<text:line-break/>toda una compleja máquina para neutralizar lo que era portador de intensidad. Una máquina para desactivar todo lo que </text:span><text:span text:style-name="Emphasis"><text:span text:style-name="T2">podría</text:span></text:span><text:span text:style-name="T2"> explotar.<text:line-break/>Todos los (in)dividuos de riesgo,<text:line-break/>los cuerpos indóciles,<text:line-break/>las agregaciones humanas autónomas.<text:line-break/>Luego fueron veinte años de estupidez, de vulgaridad, de aislamiento y de desolación.<text:line-break/>¿Cómo hacer?<text:line-break/><text:line-break/>Alzarse. Alzar </text:span><text:span text:style-name="Emphasis"><text:span text:style-name="T2">la cabeza.</text:span></text:span><text:span text:style-name="T2"> Por elección o por necesidad. Poco importa, en verdad, desde ahora.<text:line-break/>Mirarse a los ojos y decir que volvemos a comenzar. Que todo el mundo lo sepa, lo más rápido posible.<text:line-break/>Volvemos a comenzar.<text:line-break/>Se acabó la resistencia pasiva, el exilio interior, el conflicto por sustracción, la supervivencia. Volvemos a comenzar. En veinte años, hemos tenido tiempo para ver. Hemos comprendido. La demokracia para <text:line-break/>todos, la lucha "anti-terrorista", las masacres de Estado, la reestructuración capitalista y su <text:line-break/>Gran Obra de depuración social,<text:line-break/>por selección,<text:line-break/>por precarización,<text:line-break/>por normalización,<text:line-break/>por "modernización".<text:line-break/>Hemos visto, hemos comprendido. Los métodos y los objetivos. El destino que SE nos reserva. El que SE nos niega. El estado de excepción. Las leyes que ponen a la policía, a la administración, a la magistratura por encima de las leyes. La judicialización, la psiquiatrización, la medicalización de todo lo que se sale del cuadro. De todo lo que </text:span><text:span text:style-name="Emphasis"><text:span text:style-name="T2">huye.</text:span></text:span><text:span text:style-name="T2"><text:line-break/>Hemos visto. Hemos comprendido. Los métodos y los objetivos.<text:line-break/><text:line-break/>Cuando el poder establece en tiempo real su propia legitimidad,<text:line-break/>cuando su violencia se vuelve preventiva<text:line-break/>y su derecho es un "derecho de injerencia",<text:line-break/>entonces ya no sirve de nada tener razón. Tener razón </text:span><text:span text:style-name="Emphasis"><text:span text:style-name="T2">contra él.</text:span></text:span><text:span text:style-name="T2"><text:line-break/>Hay que ser más fuerte, o más astuto. Es por esto<text:line-break/>también<text:line-break/></text:span><text:soft-page-break/><text:span text:style-name="T2">por lo que volvemos a comenzar.<text:line-break/><text:line-break/>Volver a comenzar no es nunca volver a comenzar </text:span><text:span text:style-name="Emphasis"><text:span text:style-name="T2">algo.</text:span></text:span><text:span text:style-name="T2"> Ni retomar un asunto justo donde lo habíamos dejado. Lo que vuelve a comenzar siempre es </text:span><text:span text:style-name="Emphasis"><text:span text:style-name="T2">otra cosa.</text:span></text:span><text:span text:style-name="T2"> Siempre es inaudito. Porque no es el pasado lo que nos empuja, sino precisamente lo que en él<text:line-break/></text:span><text:span text:style-name="Emphasis"><text:span text:style-name="T2">no ha</text:span></text:span><text:span text:style-name="T2"><text:line-break/>advenido.<text:line-break/>Y porque somos también </text:span><text:span text:style-name="Emphasis"><text:span text:style-name="T2">nosotros mismos,</text:span></text:span><text:span text:style-name="T2"> entonces, quienes volvemos a comenzar.<text:line-break/>Volver a comenzar quiere decir: salir de la suspensión. Restablecer el contacto entre nuestros devenires.<text:line-break/>Partir,<text:line-break/>de nuevo,<text:line-break/>desde donde estamos,<text:line-break/>ahora.<text:line-break/><text:line-break/>Por ejemplo, hay golpes<text:line-break/>que ya no SE nos darán.<text:line-break/>El golpe de la "sociedad". Por transformar. Por destruir. Por volver mejor.<text:line-break/>El golpe del pacto social. Que algunos quebrarían mientras que otros pueden fingir <text:line-break/>"restaurarlo".<text:line-break/>Estos golpes, no SE nos darán más.<text:line-break/>Hay que ser un elemento militante de la pequeño-burguesía planetaria,<text:line-break/>un </text:span><text:span text:style-name="Emphasis"><text:span text:style-name="T2">ciudadano</text:span></text:span><text:span text:style-name="T2"> verdaderamente<text:line-break/>para no ver que ya no existe,<text:line-break/>la sociedad.<text:line-break/>Que ha implosionado. Que ya no es más que un argumento para el terror de los que dicen <text:line-break/>re/presentarla.<text:line-break/>A ella que se ha ausentado.<text:line-break/><text:line-break/>Todo lo que es social se nos ha vuelto extranjero.<text:line-break/>Nosotros nos consideramos absolutamente desligados de toda obligación, de toda prerrogativa, de toda pertenencia<text:line-break/></text:span><text:span text:style-name="Emphasis"><text:span text:style-name="T2">social.</text:span></text:span><text:span text:style-name="T2"><text:line-break/>"La sociedad",<text:line-break/>es el nombre que ha recibido a menudo lo Irreparable,<text:line-break/>entre aquéllos que querían que también fuera<text:line-break/>lo Inasumible.<text:line-break/>Quien rechaza este cebo deberá dar <text:line-break/>un paso de distancia.<text:line-break/>Operar<text:line-break/>un ligero desplazamiento<text:line-break/>respecto de la lógica común del Imperio y de su contestación,<text:line-break/>la de la </text:span><text:span text:style-name="Emphasis"><text:span text:style-name="T2">movilización,</text:span></text:span><text:span text:style-name="T2"><text:line-break/>respecto de su común temporalidad,<text:line-break/>la de la </text:span><text:span text:style-name="Emphasis"><text:span text:style-name="T2">urgencia.</text:span></text:span><text:span text:style-name="T2"><text:line-break/><text:line-break/>Volver a comenzar quiere decir: habitar esta distancia. Asumir la esquizofrenia capitalista en el sentido de una facultad creciente de </text:span><text:span text:style-name="Emphasis"><text:span text:style-name="T2">desubjetivación</text:span></text:span><text:span text:style-name="T2">. <text:line-break/>Desertar </text:span><text:span text:style-name="Emphasis"><text:span text:style-name="T2">pero guardando las armas</text:span></text:span><text:span text:style-name="T2">.<text:line-break/>Huir, imperceptiblemente.<text:line-break/>Volver a comenzar quiere decir: sumarse a la secesión social, a la opacidad, entrar<text:line-break/></text:span><text:span text:style-name="Emphasis"><text:span text:style-name="T2">en</text:span></text:span><text:span text:style-name="T2"> </text:span><text:span text:style-name="Emphasis"><text:span text:style-name="T2">desmovilización, </text:span></text:span><text:span text:style-name="T2"><text:line-break/>sustrayendo hoy a tal o tal red imperial de producción-consumo los<text:line-break/>medios de vivir y de luchar para, en el momento elegido, <text:line-break/>barrenarla.<text:line-break/><text:line-break/>Nosotros hablamos de una nueva guerra,<text:line-break/>de una nueva guerra de </text:span><text:span text:style-name="Emphasis"><text:span text:style-name="T2">partisanos.</text:span></text:span><text:span text:style-name="T2"> Sin frente ni uniforme, sin ejército ni batalla<text:line-break/>decisiva.<text:line-break/>Una guerra cuyos focos se despliegan a distancia de los flujos mercantiles aunque conectados a ellos.<text:line-break/>Hablamos de una guerra totalmente en latencia. Que </text:span><text:span text:style-name="Emphasis"><text:span text:style-name="T2">tiene el tiempo.</text:span></text:span><text:span text:style-name="T2"><text:line-break/>De una guerra </text:span><text:span text:style-name="Emphasis"><text:span text:style-name="T2">de posición.</text:span></text:span><text:span text:style-name="T2"><text:line-break/>Que se libra ahí donde estamos.<text:line-break/>En el nombre de nadie.<text:line-break/></text:span><text:soft-page-break/><text:span text:style-name="T2">En el nombre de la existencia misma,<text:line-break/>que no tiene nombre.<text:line-break/><text:line-break/>Operar ese ligero desplazamiento.<text:line-break/>Ya no temer a su tiempo.<text:line-break/>"No temer a su tiempo es una cuestión de espacio".<text:line-break/>En la okupa. En la orgía. En la revuelta. En el tren o el pueblo ocupado. En la búsqueda, en medio de desconocidos, de una </text:span><text:span text:style-name="Emphasis"><text:span text:style-name="T2">free party</text:span></text:span><text:span text:style-name="T2"> inencontrable. Hago la experiencia de ese ligero desplazamiento. La experiencia<text:line-break/>de mi desubjetivación. Yo </text:span><text:span text:style-name="Emphasis"><text:span text:style-name="T2">devengo,</text:span></text:span><text:span text:style-name="T2"> me vuelvo<text:line-break/>una singularidad cualquiera. Un </text:span><text:span text:style-name="Emphasis"><text:span text:style-name="T2">juego</text:span></text:span><text:span text:style-name="T2"> se insinúa entre mi presencia y todo el aparato de cualidades que me están ordinariamente vinculadas.<text:line-break/>En los ojos de un ser que, presente, quiere estimarme </text:span><text:span text:style-name="Emphasis"><text:span text:style-name="T2">por lo que yo soy,</text:span></text:span><text:span text:style-name="T2"> saboreo la decepción, </text:span><text:span text:style-name="Emphasis"><text:span text:style-name="T2">su</text:span></text:span><text:span text:style-name="T2"> decepción al ver que he devenido tan </text:span><text:span text:style-name="Emphasis"><text:span text:style-name="T2">común,</text:span></text:span><text:span text:style-name="T2"> tan perfectamente </text:span><text:span text:style-name="Emphasis"><text:span text:style-name="T2">accesible.</text:span></text:span><text:span text:style-name="T2"> En los gestos de otro, una inesperada complicidad.<text:line-break/>Todo lo que me aísla como </text:span><text:span text:style-name="Emphasis"><text:span text:style-name="T2">sujeto,</text:span></text:span><text:span text:style-name="T2"> como cuerpo dotado de una configuración pública de atributos, siento que se derrite. Los cuerpos se deshilachan en su límite. En su límite, se indistinguen. Barrio tras barrio, lo cualquiera arruina la equivalencia. Y yo alcanzo <text:line-break/>una desnudez nueva,<text:line-break/>una desnudez </text:span><text:span text:style-name="Emphasis"><text:span text:style-name="T2">impropia,</text:span></text:span><text:span text:style-name="T2"> como vestida de amor.<text:line-break/>¿Se evade uno alguna vez solo de la prisión del Yo?<text:line-break/><text:line-break/>En la okupa. En la orgía. En la revuelta. En el tren o el pueblo ocupado. Nos volvemos a encontrar.<text:line-break/>Nos volvemos a encontrar<text:line-break/>como </text:span><text:span text:style-name="Emphasis"><text:span text:style-name="T2">singularidades cualquiera.</text:span></text:span><text:span text:style-name="T2"> Esto es,<text:line-break/>no sobre la base de una común pertenencia,<text:line-break/>sino de una </text:span><text:span text:style-name="Emphasis"><text:span text:style-name="T2">común presencia.</text:span></text:span><text:span text:style-name="T2"><text:line-break/>Esta es<text:line-break/>nuestra </text:span><text:span text:style-name="Emphasis"><text:span text:style-name="T2">necesidad de comunismo.</text:span></text:span><text:span text:style-name="T2"> La necesidad de espacios de noche, donde podamos reencontrarnos<text:line-break/>más allá<text:line-break/>de nuestros predicados.<text:line-break/>Más allá de la </text:span><text:span text:style-name="Emphasis"><text:span text:style-name="T2">tiranía</text:span></text:span><text:span text:style-name="T2"> del reconocimiento. Que impone el re/conocimiento como distancia </text:span><text:span text:style-name="Emphasis"><text:span text:style-name="T2">final</text:span></text:span><text:span text:style-name="T2"> entre los cuerpos. Como ineluctable separación.<text:line-break/>Todo lo que SE –el novio, la familia, el entorno, la empresa, el Estado, la opinión– me reconoce, es por ahí por donde uno cree que SE me tiene.<text:line-break/>Por el recuerdo constante de lo que soy, de mis cualidades, SE querría abstraerme de cada situación. SE me querría exigir en toda circunstancia una fidelidad a mí mismo que es una fidelidad </text:span><text:span text:style-name="Emphasis"><text:span text:style-name="T2">a mis predicados.</text:span></text:span><text:span text:style-name="T2"><text:line-break/>SE espera de mí que me comporte como hombre, empleado, parado, madre, militante o filósofo.<text:line-break/>SE quiere contener entre los bordes de una identidad el curso imprevisible de mis devenires. <text:line-break/>SE me quiere convertir a la religión de una coherencia que SE ha escogido para mí.<text:line-break/><text:line-break/>Cuanto más soy </text:span><text:span text:style-name="Emphasis"><text:span text:style-name="T2">reconocida</text:span></text:span><text:span text:style-name="T2">, más mis gestos se encuentran trabados, </text:span><text:span text:style-name="Emphasis"><text:span text:style-name="T2">interiormente</text:span></text:span><text:span text:style-name="T2"> trabados. Heme aquí capturada por la malla ultra-ajustada del nuevo poder. En las redes impalpables de la nueva policía: <text:line-break/>LA POLICÍA IMPERIAL DE LAS CUALIDADES.<text:line-break/>Hay toda una red de dispositivos en los que me hundo para "integrarme", y que me </text:span><text:span text:style-name="Emphasis"><text:span text:style-name="T2">incorporan</text:span></text:span><text:span text:style-name="T2"> esas cualidades.<text:line-break/>Todo un pequeño sistema de fichaje, de identificación y de ‘policiaje’ mutuos.<text:line-break/>Toda una prescripción difusa de la ausencia.<text:line-break/>Todo un aparato de control comporta/mental, que apunta al panoptismo, a la privatización transparencial, a la atomización.<text:line-break/>Y en el cual yo forcejeo.<text:line-break/><text:line-break/>Necesito devenir anónima. Para estar presente.<text:line-break/></text:span><text:span text:style-name="Emphasis"><text:span text:style-name="T2">Cuanto</text:span></text:span><text:span text:style-name="T2"> </text:span><text:span text:style-name="Emphasis"><text:span text:style-name="T2">más anónima soy, más estoy presente.</text:span></text:span><text:span text:style-name="T2"><text:line-break/>Necesito zonas de indistinción<text:line-break/>para acceder a lo Común.<text:line-break/>Para no reconocerme ya en mi nombre. Para no escuchar en mi nombre sino la voz que lo llama.<text:line-break/>Para hacer consistir el </text:span><text:span text:style-name="Emphasis"><text:span text:style-name="T2">cómo</text:span></text:span><text:span text:style-name="T2"> de los seres, no lo que son, sino </text:span><text:span text:style-name="Emphasis"><text:span text:style-name="T2">cómo</text:span></text:span><text:span text:style-name="T2"> son lo que son. Su forma-de-vida.<text:line-break/>Necesito zonas de opacidad en donde los atributos,<text:line-break/>incluso criminales, incluso geniales,<text:line-break/>ya no se separen de los cuerpos.<text:line-break/><text:line-break/></text:span><text:span text:style-name="Emphasis"><text:span text:style-name="T2">Devenir</text:span></text:span><text:span text:style-name="T2"> cualquiera. Devenir una </text:span><text:span text:style-name="Emphasis"><text:span text:style-name="T2">singularidad</text:span></text:span><text:span text:style-name="T2"> cualquiera, no está dado. <text:line-break/>Siempre posible, pero nunca dado.<text:line-break/>Hay una </text:span><text:span text:style-name="Emphasis"><text:span text:style-name="T2">política</text:span></text:span><text:span text:style-name="T2"> de la singularidad cualquiera.<text:line-break/></text:span><text:soft-page-break/><text:span text:style-name="T2">Que consiste en arrancar al Imperio<text:line-break/>las condiciones y los medios,<text:line-break/>incluso intersticiales,<text:line-break/>de experimentarse como tal.<text:line-break/>Es una política, porque supone una capacidad de enfrentamiento,<text:line-break/>y porque una nueva agregación humana<text:line-break/>le corresponde.<text:line-break/>Política de la singularidad cualquiera: liberar esos espacios en los que ningún acto es ya asignable a ningún cuerpo dado.<text:line-break/>Donde los cuerpos reencuentran la aptitud al </text:span><text:span text:style-name="Emphasis"><text:span text:style-name="T2">gesto</text:span></text:span><text:span text:style-name="T2"> que la sabia disposición de los dispositivos metropolitanos –ordenadores, automóviles, escuelas, cámaras, portátiles, gimnasios, hospitales, televisiones, cines, etc.– les había disimulado.<text:line-break/>Reconociéndolos.<text:line-break/>Inmovilizándolos.<text:line-break/>Haciendo que giren en el vacío.<text:line-break/>Haciendo existir la cabeza separadamente del cuerpo.<text:line-break/><text:line-break/>Política de la singularidad cualquiera.<text:line-break/>Un devenir-cualquiera es más revolucionario que todo ser-cualquiera.<text:line-break/>Liberar los espacios nos libera cien veces más que todo "espacio liberado".<text:line-break/>Más que de poner en acto un poder, gozo de la puesta en circulación de mi potencia.<text:line-break/>La política de la singularidad cualquiera reside en la ofensiva. En las circunstancias, los momentos y los lugares en los que serán arrancados<text:line-break/>las circunstancias, los momentos y los lugares<text:line-break/>de un anonimato tal,<text:line-break/>de una parada momentánea en un estado de simplicidad,<text:line-break/>de un anonimato tal,<text:line-break/>la ocasión de extraer de todas nuestras formas </text:span><text:span text:style-name="Emphasis"><text:span text:style-name="T2">la pura adecuación a la presencia,</text:span></text:span><text:span text:style-name="T2"><text:line-break/>la ocasión de estar y ser, al fin,<text:line-break/></text:span><text:span text:style-name="Emphasis"><text:span text:style-name="T2">ahí.</text:span></text:span><text:span text:style-name="T2"><text:line-break/><text:line-break/>II<text:line-break/><text:line-break/>¿CÓMO HACER? No </text:span><text:span text:style-name="Emphasis"><text:span text:style-name="T2">¿Qué hacer? ¿Cómo</text:span></text:span><text:span text:style-name="T2"> hacer? La cuestión de los medios. No la de los fines, la de los </text:span><text:span text:style-name="Emphasis"><text:span text:style-name="T2">objetivos,</text:span></text:span><text:span text:style-name="T2"><text:line-break/>de lo que hay </text:span><text:span text:style-name="Emphasis"><text:span text:style-name="T2">qué hacer,</text:span></text:span><text:span text:style-name="T2"> estratégicamente, en abstracto.<text:line-break/>La cuestión de lo que </text:span><text:span text:style-name="Emphasis"><text:span text:style-name="T2">podemos</text:span></text:span><text:span text:style-name="T2"> hacer, tácticamente, en situación,<text:line-break/>y de la </text:span><text:span text:style-name="Emphasis"><text:span text:style-name="T2">adquisición</text:span></text:span><text:span text:style-name="T2"> de esta potencia.<text:line-break/>¿Cómo hacer? ¿Cómo desertar? ¿Cómo funciona? ¿Cómo conjugar mis heridas y el comunismo? ¿Cómo permanecer en guerra sin perder la ternura?<text:line-break/>La cuestión es técnica. No un problema. Los problemas son rentables. <text:line-break/>Alimentan a los expertos.<text:line-break/>Una cuestión.<text:line-break/>Técnica. Que se redobla en cuestión de las técnicas de </text:span><text:span text:style-name="Emphasis"><text:span text:style-name="T2">transmisión</text:span></text:span><text:span text:style-name="T2"> de esas técnicas. <text:line-break/>¿Cómo hacer? El resultado contradice siempre al fin. Porque plantear un fin <text:line-break/>es todavía un medio,<text:line-break/></text:span><text:span text:style-name="Emphasis"><text:span text:style-name="T2">otro</text:span></text:span><text:span text:style-name="T2"> medio.<text:line-break/><text:line-break/></text:span><text:span text:style-name="Emphasis"><text:span text:style-name="T2">¿Qué hacer?</text:span></text:span><text:span text:style-name="T2"> Babeuf, Tchernychevski, Lenin. La virilidad clásica reclama un analgésico, un espejismo, cualquier cosa. Un </text:span><text:span text:style-name="Emphasis"><text:span text:style-name="T2">medio</text:span></text:span><text:span text:style-name="T2"> para ignorarse un poco. En tanto que presencia. <text:line-break/>En tanto que forma-de-vida. En tanto que ser </text:span><text:span text:style-name="Emphasis"><text:span text:style-name="T2">en situación,</text:span></text:span><text:span text:style-name="T2"> dotado de inclinaciones. <text:line-break/>De inclinaciones </text:span><text:span text:style-name="Emphasis"><text:span text:style-name="T2">determinadas.</text:span></text:span><text:span text:style-name="T2"><text:line-break/>¿Qué hacer? El voluntarismo como último nihilismo. Como nihilismo propio <text:line-break/></text:span><text:span text:style-name="Emphasis"><text:span text:style-name="T2">a la virilidad clásica.</text:span></text:span><text:span text:style-name="T2"><text:line-break/>¿Qué hacer? La respuesta es simple: someterse una vez más a la lógica de la movilización, a la temporalidad de la urgencia. Bajo pretexto de rebelión. Plantear fines, </text:span><text:span text:style-name="Emphasis"><text:span text:style-name="T2">palabras.</text:span></text:span><text:span text:style-name="T2"> Tender hacia su cumplimiento. Hacia el cumplimiento </text:span><text:span text:style-name="Emphasis"><text:span text:style-name="T2">de las palabras.</text:span></text:span><text:span text:style-name="T2"> Mientras tanto, dejar la existencia para más tarde. Ponerse entre paréntesis. Alojarse en la excepción de sí. A distancia del tiempo. Que pase. Que no pase. Que se pare. Hasta... Hasta el próximo. Fin.<text:line-break/><text:line-break/>¿Qué hacer? Dicho de otra manera: vivir es inútil. Todo lo que no habéis vivido, la Historia os lo devolverá. <text:line-break/>¿Qué hacer? Es el olvido de sí que se proyecta sobre el mundo.<text:line-break/>Como olvido del mundo.<text:line-break/><text:line-break/></text:span><text:soft-page-break/><text:span text:style-name="Emphasis"><text:span text:style-name="T2">¿Cómo hacer?</text:span></text:span><text:span text:style-name="T2"> La cuestión del </text:span><text:span text:style-name="Emphasis"><text:span text:style-name="T2">cómo.</text:span></text:span><text:span text:style-name="T2"> No de </text:span><text:span text:style-name="Emphasis"><text:span text:style-name="T2">eso</text:span></text:span><text:span text:style-name="T2"> que un ser, un gesto o una cosa </text:span><text:span text:style-name="Emphasis"><text:span text:style-name="T2">es,</text:span></text:span><text:span text:style-name="T2"> sino de </text:span><text:span text:style-name="Emphasis"><text:span text:style-name="T2">cómo</text:span></text:span><text:span text:style-name="T2"> es eso que es. De cómo sus predicados se relacionan con él.<text:line-break/>Y él con ellos.<text:line-break/>Dejar ser. Dejar ser la abertura entre el sujeto y sus predicados. El </text:span><text:span text:style-name="Emphasis"><text:span text:style-name="T2">abismo</text:span></text:span><text:span text:style-name="T2"> de la presencia. Un hombre no es "un hombre". "Caballo blanco" no es "caballo".<text:line-break/>La cuestión del </text:span><text:span text:style-name="Emphasis"><text:span text:style-name="T2">cómo.</text:span></text:span><text:span text:style-name="T2"> La </text:span><text:span text:style-name="Emphasis"><text:span text:style-name="T2">atención</text:span></text:span><text:span text:style-name="T2"> al </text:span><text:span text:style-name="Emphasis"><text:span text:style-name="T2">cómo.</text:span></text:span><text:span text:style-name="T2"> La atención a la manera en que una <text:line-break/>mujer es, y no es,<text:line-break/>una mujer –hacen falta dispositivos para hacer de un ser de sexo femenino "una mujer", <text:line-break/>o de un hombre con la piel negra "un negro".<text:line-break/>La atención a la </text:span><text:span text:style-name="Emphasis"><text:span text:style-name="T2">diferencia ética.</text:span></text:span><text:span text:style-name="T2"> Al </text:span><text:span text:style-name="Emphasis"><text:span text:style-name="T2">elemento</text:span></text:span><text:span text:style-name="T2"> ético. A las irreductibilidades que lo atraviesan. Lo que pasa entre los cuerpos en una ocupación es más interesante que la ocupación misma.<text:line-break/></text:span><text:span text:style-name="Emphasis"><text:span text:style-name="T2">¿Cómo hacer?</text:span></text:span><text:span text:style-name="T2"> quiere decir que el enfrentamiento militar con el Imperio debe ser subordinado a la intensificación de las relaciones en el interior de nuestro partido. Que lo político no es más que cierto grado de intensidad </text:span><text:span text:style-name="Emphasis"><text:span text:style-name="T2">en el seno</text:span></text:span><text:span text:style-name="T2"> del elemento ético. Que la guerra revolucionaria no debe ser ya confundida con su representación: el movimiento bruto del combate.<text:line-break/><text:line-break/>La cuestión del </text:span><text:span text:style-name="Emphasis"><text:span text:style-name="T2">cómo.</text:span></text:span><text:span text:style-name="T2"> Volverse atento al tener-lugar de las cosas, de los seres. A su acontecimiento. A la obstinada y silenciosa prominencia de su temporalidad propia <text:line-break/>bajo el aplastamiento planetario de todas las temporalidades<text:line-break/>por la de la urgencia.<text:line-break/>El </text:span><text:span text:style-name="Emphasis"><text:span text:style-name="T2">¿Qué hacer?</text:span></text:span><text:span text:style-name="T2"> como ignorancia programática de esto. Como fórmula inaugural<text:line-break/>del desamor atareado.<text:line-break/><text:line-break/>El </text:span><text:span text:style-name="Emphasis"><text:span text:style-name="T2">¿Qué hacer?</text:span></text:span><text:span text:style-name="T2"> vuelve. Desde hace varios años. Desde mitad de los años 90, más que <text:line-break/>desde Seattle. Un revival de la </text:span><text:span text:style-name="Emphasis"><text:span text:style-name="T2">crítica</text:span></text:span><text:span text:style-name="T2"> hace como si se enfrentara al Imperio con slogans, con las recetas de los años 60. Salvo que esta vez se simula. Se simula la inocencia, la indignación, la buena conciencia y la necesidad de sociedad. Se vuelve a poner en circulación toda la vieja gama de los afectos social-demócratas. De los afectos </text:span><text:span text:style-name="Emphasis"><text:span text:style-name="T2">cristianos.</text:span></text:span><text:span text:style-name="T2"><text:line-break/>Y de nuevo, las manifestaciones. Las manifestaciones mata-deseos. Donde no pasa nada.<text:line-break/>Y que ya no manifiestan<text:line-break/>sino la ausencia colectiva.<text:line-break/>Hasta el fin.<text:line-break/><text:line-break/>Para los que tienen nostalgia de Woodstock, de la ganja, de mayo del 68 y del militantismo, están las contracumbres. SE ha reconstruido el decorado, </text:span><text:span text:style-name="Emphasis"><text:span text:style-name="T2">falta lo posible.</text:span></text:span><text:span text:style-name="T2"><text:line-break/>He aquí lo que ordena el </text:span><text:span text:style-name="Emphasis"><text:span text:style-name="T2">¿Qué hacer?</text:span></text:span><text:span text:style-name="T2"> hoy: ir a la otra parte del mundo a contestar <text:line-break/>la mercancía global<text:line-break/>para volver, tras un baño de unanimidad y de separación mediatizada,<text:line-break/>a someterse a la mercancía local.<text:line-break/>A la vuelta, está la foto en el periódico... ¡Todos solos juntos!... Érase una vez...<text:line-break/>¡Qué juventud!...<text:line-break/>Lástima para esos cuantos cuerpos vivos perdidos allí, buscando en vano un espacio<text:line-break/>para su deseo.<text:line-break/>Vuelven un poco más fastidiados. Un poco más vaciados. Reducidos.<text:line-break/>De contracumbre en contracumbre, acabarán por fin comprendiendo. O no.<text:line-break/><text:line-break/>No se contesta al Imperio por su gestión. No </text:span><text:span text:style-name="Emphasis"><text:span text:style-name="T2">criticamos</text:span></text:span><text:span text:style-name="T2"> al Imperio.<text:line-break/>Nos </text:span><text:span text:style-name="Emphasis"><text:span text:style-name="T2">oponemos</text:span></text:span><text:span text:style-name="T2"> a sus fuerzas.<text:line-break/>Ahí donde estamos.<text:line-break/>Decir lo que a uno le parece tal o tal alternativa, ir allí donde SE nos llama, todo esto ya no tiene sentido. No hay proyecto global alternativo al proyecto global del Imperio. Pues no hay proyecto global del Imperio. Hay una </text:span><text:span text:style-name="Emphasis"><text:span text:style-name="T2">gestión imperial.</text:span></text:span><text:span text:style-name="T2"> Toda gestión es mala. Los que reclaman otra sociedad harían mejor comenzando por ver que ya no hay. Y tal vez cesarían entonces<text:line-break/>de ser aprendices de gestores. Ciudadanos. Ciudadanos </text:span><text:span text:style-name="Emphasis"><text:span text:style-name="T2">indignados.</text:span></text:span><text:span text:style-name="T2"><text:line-break/><text:line-break/>El orden global no puede ser tomado por enemigo. Directamente.<text:line-break/>Pues el orden global no tiene lugar. Al contrario. Es más bien del orden de los no-lugares. <text:line-break/>Su perfección no es la de ser global, sino la de ser </text:span><text:span text:style-name="Emphasis"><text:span text:style-name="T2">globalmente local.</text:span></text:span><text:span text:style-name="T2"> El orden global es la conjuración de todo acontecimiento porque es la ocupación acabada, autoritaria, de lo local.<text:line-break/>Uno no se opone al orden global sino </text:span><text:span text:style-name="Emphasis"><text:span text:style-name="T2">localmente.</text:span></text:span><text:span text:style-name="T2"> Por la extensión de las zonas de sombra sobre los mapas del Imperio. Por su puesta en contacto progresiva.<text:line-break/>Subterránea.<text:line-break/><text:line-break/></text:span><text:soft-page-break/><text:span text:style-name="T2">La política que viene. Política de la insurrección local contra la gestión global. De la presencia recobrada sobre la ausencia de sí. Sobre la extrañeza ciudadana, imperial.<text:line-break/>Recobrada por el robo, el fraude, el crimen, la amistad, la enemistad, la conspiración.<text:line-break/></text:span><text:span text:style-name="Emphasis"><text:span text:style-name="T2">Por la elaboración de modos de vida que sean también<text:line-break/>modos de lucha.</text:span></text:span><text:span text:style-name="T2"><text:line-break/>Política del tener-lugar.<text:line-break/>El Imperio </text:span><text:span text:style-name="Emphasis"><text:span text:style-name="T2">no tiene lugar.</text:span></text:span><text:span text:style-name="T2"> Administra la ausencia haciendo planear por todas partes la amenaza palpable de la intervención policial. Quien busca en el Imperio un adversario al que medirse encontrará el aniquilamiento preventivo.<text:line-break/>Ser percibido, de aquí en adelante, es ser vencido.<text:line-break/><text:line-break/>Aprender a devenir indiscernibles. A confundirnos. Volver a degustar <text:line-break/>el anonimato, <text:line-break/>la promiscuidad.<text:line-break/>Renunciar a la distinción,<text:line-break/>Para desarticular la represión:<text:line-break/>componer en el enfrentamiento las condiciones más favorables.<text:line-break/>Volverse astutos. Devenir despiadados. Y para esto<text:line-break/>devenir cualquieras.<text:line-break/><text:line-break/></text:span><text:span text:style-name="Emphasis"><text:span text:style-name="T2">¿Cómo hacer?</text:span></text:span><text:span text:style-name="T2"> es la cuestión de los niños perdidos. Aquéllos a los que no se ha dicho. Los que no son seguros en sus gestos. A los que nada ha sido </text:span><text:span text:style-name="Emphasis"><text:span text:style-name="T2">dado.</text:span></text:span><text:span text:style-name="T2"> Cuya criaturalidad, cuya errancia, no deja de traicionarles.<text:line-break/>La revuelta que viene es la revuelta de los niños perdidos.<text:line-break/>El hilo de la transmisión histórica ha sido roto. Incluso la tradición revolucionaria nos deja huérfanos. El movimiento obrero sobre todo. El movimiento obrero que se ha vuelto instrumento de una integración superior al Proceso. Al nuevo Proceso, cibernético, de valorización social.<text:line-break/>En 1978, el PCI, el "partido de manos limpias", lanzó en su nombre <text:line-break/>la caza a la Autonomía.<text:line-break/>En nombre de su concepción clasista del proletariado, de su mística de la sociedad,<text:line-break/>del respeto del trabajo, de lo útil y de la decencia.<text:line-break/>En nombre de la defensa de los "avances democráticos" y del Estado de derecho.<text:line-break/>El movimiento obrero que se habrá sobrevivido en el </text:span><text:span text:style-name="Emphasis"><text:span text:style-name="T2">operaísmo</text:span></text:span><text:span text:style-name="T2">.<text:line-break/>Única crítica existente del capitalismo </text:span><text:span text:style-name="Emphasis"><text:span text:style-name="T2">desde el punto de vista de la Movilización Total.</text:span></text:span><text:span text:style-name="T2"><text:line-break/>Doctrina temible y paradójica, <text:line-break/>que habrá salvado el objetivismo marxista no hablando más que de "subjetividad".<text:line-break/>Que habrá llevado a un refinamiento inédito la denegación del </text:span><text:span text:style-name="Emphasis"><text:span text:style-name="T2">cómo.</text:span></text:span><text:span text:style-name="T2"><text:line-break/>La reabsorción del gesto en su producto.<text:line-break/>La urticaria del </text:span><text:span text:style-name="Emphasis"><text:span text:style-name="T2">futuro anterior.</text:span></text:span><text:span text:style-name="T2"><text:line-break/>De eso que toda cosa </text:span><text:span text:style-name="Emphasis"><text:span text:style-name="T2">habrá sido.</text:span></text:span><text:span text:style-name="T2"><text:line-break/><text:line-break/>La crítica se ha vuelto vana. La crítica se ha vuelto vana porque equivale a una ausencia. En cuanto al orden dominante, todo el mundo sabe a qué atenerse. Nosotros no tenemos<text:line-break/>ya necesidad de teoría </text:span><text:span text:style-name="Emphasis"><text:span text:style-name="T2">crítica.</text:span></text:span><text:span text:style-name="T2"> No tenemos necesidad de profesores. La crítica gira a favor de la dominación, desde ahora. </text:span><text:span text:style-name="Emphasis"><text:span text:style-name="T2">Incluso la crítica de la dominación.</text:span></text:span><text:span text:style-name="T2"><text:line-break/>Ella reproduce la ausencia. Nos habla desde donde no estamos. Nos propulsa a otra parte. Nos consume. Es cobarde. Y permanece al abrigo cuando nos envía a una carnicería.<text:line-break/>Secretamente enamorada de su objeto, no cesa de mentirnos.<text:line-break/>De ahí los idilios tan cortos entre proletarios e intelectuales comprometidos.<text:line-break/>Esos matrimonios </text:span><text:span text:style-name="Emphasis"><text:span text:style-name="T2">de razón</text:span></text:span><text:span text:style-name="T2"> donde no se tiene la misma idea ni del placer ni de la libertad.<text:line-break/><text:line-break/>Más que nuevas críticas, son nuevas cartografías las que necesitamos.<text:line-break/>Cartografías no del Imperio, sino de las líneas de fuga hacia fuera de él.<text:line-break/>¿Cómo hacer? Necesitamos mapas. No mapas de lo que está fuera del mapa. <text:line-break/>Sino mapas de navegación. Mapas </text:span><text:span text:style-name="Emphasis"><text:span text:style-name="T2">marítimos.</text:span></text:span><text:span text:style-name="T2"> Herramientas de </text:span><text:span text:style-name="Emphasis"><text:span text:style-name="T2">orientación.</text:span></text:span><text:span text:style-name="T2"> Que no tratan de decir, de representar lo que hay en el interior de los diferentes archipiélagos de la deserción, sino que nos indican cómo llegar, cómo unirnos a ellos. <text:line-break/></text:span><text:span text:style-name="Emphasis"><text:span text:style-name="T2">Portulanos.<text:line-break/></text:span></text:span><text:span text:style-name="T2"><text:line-break/>III<text:line-break/><text:line-break/>Es martes 17 de Septiembre de 1996, poco antes del alba. El ROS (Reagrupamiento Operacional eSpecial) coordina en toda la península el arresto de 70 anarquistas italianos.<text:line-break/>Se trata de poner término a 15 años de investigaciones infructuosas que tenían por objeto a anarquistas </text:span><text:soft-page-break/><text:span text:style-name="T2">insurreccionalistas.<text:line-break/>La técnica es conocida: fabricar un "arrepentido", hacerle denunciar la existencia de una vasta organización subversiva jerarquizada.<text:line-break/>Después acusar sobre la base de esta creación quimérica a todos aquéllos a los que se quiere neutralizar de formar parte.<text:line-break/>Una vez más, secar el mar para coger a los peces.<text:line-break/>Incluso cuando no se trata más que de un estanque minúsculo.<text:line-break/>Y de algunos gobios.<text:line-break/><text:line-break/>Una "nota informativa de servicio" escapó al ROS<text:line-break/>en relación a este asunto.<text:line-break/>Se expone su estrategia.<text:line-break/>Fundada sobre los principios del general Dalla Chiesa, el ROS es el servicio imperial tipo de contra-insurrección.<text:line-break/>Trabaja sobre la población.<text:line-break/>Allí donde una intensidad se produce, allí donde algo ha pasado, él es el </text:span><text:span text:style-name="Emphasis"><text:span text:style-name="T2">french doctor</text:span></text:span><text:span text:style-name="T2"><text:line-break/>de la situación. El que pone,<text:line-break/>con el pretexto de profilaxis,<text:line-break/>los cordones sanitarios cuyo objeto es aislar<text:line-break/>el contagio.<text:line-break/>Lo que teme, lo dice. En este documento, lo escribe. Lo que teme, es </text:span><text:span text:style-name="Emphasis"><text:span text:style-name="T2">"el pantano <text:line-break/>del anonimato político".</text:span></text:span><text:span text:style-name="T2"><text:line-break/>El Imperio tiene miedo.<text:line-break/>El Imperio tiene miedo de que nos volvamos cualquieras. Un medio delimitado, una organización combatiente. No los teme. Pero una constelación expansiva de okupas, de granjas autogestionadas, de viviendas colectivas, de reuniones </text:span><text:span text:style-name="Emphasis"><text:span text:style-name="T2">fine a se stesso,</text:span></text:span><text:span text:style-name="T2"> de radios, de técnicas y de ideas. El conjunto ligado por una intensa circulación de los cuerpos y de los afectos entre los cuerpos. Ese es otro asunto.<text:line-break/><text:line-break/>La </text:span><text:span text:style-name="Emphasis"><text:span text:style-name="T2">conspiración de los cuerpos.</text:span></text:span><text:span text:style-name="T2"> No de los espíritus críticos, sino de las </text:span><text:span text:style-name="Emphasis"><text:span text:style-name="T2">corporeidades críticas.</text:span></text:span><text:span text:style-name="T2"> He ahí lo que el Imperio teme. He ahí lo que lentamente adviene,<text:line-break/>con el incremento de los flujos,<text:line-break/>de la defección social.<text:line-break/>Hay una opacidad inherente al </text:span><text:span text:style-name="Emphasis"><text:span text:style-name="T2">contacto</text:span></text:span><text:span text:style-name="T2"> de los cuerpos. Y que no es compatible con el reino imperial de una luz que ya no ilumina las cosas<text:line-break/></text:span><text:span text:style-name="Emphasis"><text:span text:style-name="T2">sino para desintegrarlas.</text:span></text:span><text:span text:style-name="T2"><text:line-break/>Las Zonas de Opacidad Ofensiva no están<text:line-break/>por crear.<text:line-break/>Están ya ahí, en todas las relaciones en las que sobreviene una verdadera<text:line-break/>puesta en juego de los cuerpos.<text:line-break/>Lo que hace falta es </text:span><text:span text:style-name="Emphasis"><text:span text:style-name="T2">asumir</text:span></text:span><text:span text:style-name="T2"> que tomamos parte en esta opacidad. Y dotarse de los medios<text:line-break/>de extenderla, <text:line-break/>de defenderla.<text:line-break/>Por todas partes donde se llega a desarticular los dispositivos imperiales, a arruinar todo el trabajo cotidiano del Biopoder y del Espectáculo para exceptuar de la población una fracción de </text:span><text:span text:style-name="Emphasis"><text:span text:style-name="T2">ciudadanos.</text:span></text:span><text:span text:style-name="T2"> Para aislar nuevos </text:span><text:span text:style-name="Emphasis"><text:span text:style-name="T2">untorelli.</text:span></text:span><text:span text:style-name="T2"> En esta indistinción reconquistada<text:line-break/>se forma espontáneamente<text:line-break/>un tejido ético autónomo,<text:line-break/>un plan de consistencia<text:line-break/>secesionista.<text:line-break/>Los cuerpos se agregan. Recuperan el aliento. Conspiran.<text:line-break/>Que tales zonas estén condenadas al aplastamiento militar importa poco. Lo que importa,<text:line-break/>es cada vez<text:line-break/>arreglar una vía de retirada bastante segura. Para volverse a agregar en otra parte.<text:line-break/>Más tarde.<text:line-break/>Lo que sustentaba el problema de </text:span><text:span text:style-name="Emphasis"><text:span text:style-name="T2">¿Qué hacer?</text:span></text:span><text:span text:style-name="T2"> era el </text:span><text:span text:style-name="Emphasis"><text:span text:style-name="T2">mito</text:span></text:span><text:span text:style-name="T2"> de la huelga general.<text:line-break/>Lo que responde a la pregunta </text:span><text:span text:style-name="Emphasis"><text:span text:style-name="T2">¿Cómo hacer?</text:span></text:span><text:span text:style-name="T2"> es la </text:span><text:span text:style-name="Emphasis"><text:span text:style-name="T2">práctica</text:span></text:span><text:span text:style-name="T2"> de la HUELGA HUMANA.<text:line-break/>La huelga general permitía interpretar que había una explotación limitada <text:line-break/>en el tiempo y en el espacio,<text:line-break/>una alienación parcelaria, debida a un enemigo reconocible, por tanto derrotable.<text:line-break/>La huelga humana responde a una época en la que los límites entre el trabajo y la vida acaban por difuminarse. <text:line-break/>Donde consumir y sobrevivir,<text:line-break/>producir "textos subversivos" y precaverse de los efectos más nocivos de la civilización<text:line-break/>industrial,<text:line-break/>hacer deporte, el amor, ser padre o estar con el Prozac.<text:line-break/></text:span><text:soft-page-break/><text:span text:style-name="Emphasis"><text:span text:style-name="T2">Todo es trabajo.</text:span></text:span><text:span text:style-name="T2"><text:line-break/>El Imperio gestiona, digiere, absorbe y reintegra<text:line-break/>todo lo que vive.<text:line-break/>Incluso "lo que yo soy", la subjetivación que no desmiento </text:span><text:span text:style-name="Emphasis"><text:span text:style-name="T2">hic et nunc,</text:span></text:span><text:span text:style-name="T2"><text:line-break/>todo es productivo.<text:line-break/>El Imperio ha puesto todo a trabajar.<text:line-break/>Idealmente, mi perfil profesional coincidirá con mi propio rostro.<text:line-break/>Incluso si no sonríe.<text:line-break/>Las muecas del rebelde venden muy bien, después de todo.<text:line-break/><text:line-break/>Imperio, es decir que los medios de producción se han convertido en medios de control<text:line-break/>al mismo tiempo que lo contrario se verificaba.<text:line-break/>Imperio significa que de ahora en adelante el momento político </text:span><text:span text:style-name="Emphasis"><text:span text:style-name="T2">domina</text:span></text:span><text:span text:style-name="T2"><text:line-break/>el momento económico.<text:line-break/>Y contra esto, la huelga general no puede ya nada.<text:line-break/>Lo que hay que oponer al Imperio es la huelga humana.<text:line-break/>Que nunca ataca las relaciones de producción sin atacar al mismo tiempo<text:line-break/>las relaciones afectivas que las sostienen.<text:line-break/>Que socava la economía libidinal inadmisible,<text:line-break/>restituye el elemento ético –el </text:span><text:span text:style-name="Emphasis"><text:span text:style-name="T2">cómo</text:span></text:span><text:span text:style-name="T2">– reprimido en cada contacto entre los cuerpos<text:line-break/>neutralizados.<text:line-break/>La huelga humana es la huelga que, allí donde SE esperaba<text:line-break/>tal o cual reacción previsible,<text:line-break/>tal o cual tono apenado o indignado,<text:line-break/>PREFIERE NO.<text:line-break/>Se disimula al dispositivo. Lo satura, o lo estalla.<text:line-break/>Se recobra, prefiriendo<text:line-break/></text:span><text:span text:style-name="Emphasis"><text:span text:style-name="T2">otra cosa.</text:span></text:span><text:span text:style-name="T2"><text:line-break/>Otra cosa que no está circunscrita en los posibles autorizados por el dispositivo.<text:line-break/>En la ventanilla de tal o tal servicio social, en las cajas de tal o tal supermercado, en una conversación cortés, en una intervención de la poli,<text:line-break/>según la relación de fuerzas,<text:line-break/>la huelga humana hace consistir el espacio entre los cuerpos,<text:line-break/>pulveriza el </text:span><text:span text:style-name="Emphasis"><text:span text:style-name="T2">double bind</text:span></text:span><text:span text:style-name="T2"> en el que están capturados,<text:line-break/></text:span><text:span text:style-name="Emphasis"><text:span text:style-name="T2">los conduce a la presencia.</text:span></text:span><text:span text:style-name="T2"><text:line-break/>Hay todo un luddismo por inventar, un luddismo de los engranajes humanos<text:line-break/>que hacen girar el Capital.<text:line-break/><text:line-break/>En Italia, el feminismo radical ha sido una forma embrionaria de la huelga humana.<text:line-break/>"¡Basta de madres, de mujeres y de hijas, destruyamos las familias!" era una invitación al gesto de romper los encadenamientos previstos,<text:line-break/>de liberar los posibles comprimidos.<text:line-break/>Era un atentado a los comercios afectivos fracasados, a la prostitución ordinaria.<text:line-break/>Era una llamada a sobrepasar la pareja, como unidad elemental de gestión<text:line-break/>de la alienación.<text:line-break/>Llamada a una complicidad, pues.<text:line-break/>Práctica insostenible sin circulación, sin contagio.<text:line-break/>La huelga de las mujeres llamaba implícitamente a la de los hombres y los niños, llamaba a vaciar las fábricas, las escuelas, los despachos y las prisiones,<text:line-break/>a reinventar para cada situación otra manera de ser, otro </text:span><text:span text:style-name="Emphasis"><text:span text:style-name="T2">cómo.</text:span></text:span><text:span text:style-name="T2"><text:line-break/>La Italia de los años 70 era una gigantesca zona de huelga humana.<text:line-break/>Las auto-reducciones, los atracos, los barrios okupados, las manifestaciones armadas, las radios libres, los innumerables casos de "Síndrome de Estocolmo",<text:line-break/>incluso las famosas cartas de Moro detenido, hacia el final, eran<text:line-break/>prácticas de huelga humana.<text:line-break/>Los estalinistas hablaban entonces de "irracionalidad difusa", y ya es decir.<text:line-break/><text:line-break/>Hay autores también<text:line-break/>en los que se está todo el tiempo<text:line-break/>en huelga humana.<text:line-break/>En Kafka, en Walser,<text:line-break/>o en Michaux,<text:line-break/></text:span><text:soft-page-break/><text:span text:style-name="T2">por ejemplo.<text:line-break/><text:line-break/>Adquirir </text:span><text:span text:style-name="Emphasis"><text:span text:style-name="T2">colectivamente</text:span></text:span><text:span text:style-name="T2"> esa facultad de sacudir<text:line-break/>las familiaridades.<text:line-break/>Ese arte de frecuentar en sí-mismo<text:line-break/>al huésped más inquietante.<text:line-break/><text:line-break/>En la guerra presente,<text:line-break/>en la que el reformismo de urgencia del Capital debe tomar los hábitos del revolucionario para hacerse entender,<text:line-break/>en la que los combates más demókratas, los de las contracumbres,<text:line-break/>recurren a la acción directa,<text:line-break/>un papel nos está reservado.<text:line-break/>El papel de mártires del orden demokrático,<text:line-break/>que golpea preventivamente todo cuerpo que </text:span><text:span text:style-name="Emphasis"><text:span text:style-name="T2">podría</text:span></text:span><text:span text:style-name="T2"> golpear.<text:line-break/>Yo debería dejarme inmovilizar ante un ordenador mientras las centrales<text:line-break/>nucleares explotan, debería dejar que SE juegue con mis hormonas o a envenenarme.<text:line-break/>Debería entonar la retórica de la víctima. Porque, está claro,<text:line-break/>todo el mundo es víctima, también los opresores mismos.<text:line-break/>Y saborear que una discreta circulación del masoquismo<text:line-break/>vuelva a dar encanto a la situación.<text:line-break/><text:line-break/>La huelga humana, hoy, es <text:line-break/>rechazar jugar el rol de la víctima.<text:line-break/>Atacar ese rol.<text:line-break/>Reapropiarse de la violencia.<text:line-break/>Arrogarse la impunidad.<text:line-break/>Hacer comprender a los ciudadanos pasmados<text:line-break/></text:span><text:span text:style-name="Emphasis"><text:span text:style-name="T2">que aunque no entren en la guerra están de todos modos.</text:span></text:span><text:span text:style-name="T2"><text:line-break/>Que allí donde SE nos dice que es tal cosa o morir, es siempre<text:line-break/>en realidad<text:line-break/>tal cosa </text:span><text:span text:style-name="Emphasis"><text:span text:style-name="T2">y</text:span></text:span><text:span text:style-name="T2"> morir.<text:line-break/><text:line-break/>Así,<text:line-break/>de huelga humana<text:line-break/>en huelga humana, propagar<text:line-break/>la insurrección,<text:line-break/>donde ya no hay sino,<text:line-break/>donde somos todos<text:line-break/>singularidades<text:line-break/>cualquiera. </text:span></text:p>
      <text:p text:style-name="P3"/>
      <text:p text:style-name="Text_20_body"><text:span text:style-name="T2">Traducido en la Fundación Straubinger</text:span></text:p>
      <text:p text:style-name="Text_20_body"><text:span text:style-name="T2">Texto escrito con vistas a una publicación italiana, en la primavera de 2001. (Nota de la versión francesa del texto en Tiqqun2)</text:span></text:p>
      <text:p text:style-name="Text_20_body"><text:a xlink:type="simple" xlink:href="http://www.bloom0101.org/como.html"><text:span text:style-name="T2">http://www.bloom0101.org/como.html</text:span></text:a></text:p>
      <text:p text:style-name="P5"><text:span text:style-name="T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ía Egaña Rojas</meta:initial-creator>
    <meta:creation-date>2011-01-30T00:15:21</meta:creation-date>
    <dc:date>2011-01-30T03:11:08</dc:date>
    <dc:creator>Lucía Egaña Rojas</dc:creator>
    <meta:editing-duration>PT02H55M53S</meta:editing-duration>
    <meta:editing-cycles>3</meta:editing-cycles>
    <meta:generator>OpenOffice.org/3.2$Unix OpenOffice.org_project/320m12$Build-9483</meta:generator>
    <meta:document-statistic meta:table-count="0" meta:image-count="0" meta:object-count="0" meta:page-count="9" meta:paragraph-count="5" meta:word-count="4455" meta:character-count="27255"/>
  </office:meta>
</office:document-meta>
</file>