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language="es" fo:country="AR"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text-properties fo:font-size="11pt" fo:language="es" fo:country="AR" style:font-size-asian="11pt" style:font-size-complex="11pt"/>
    </style:style>
    <style:style style:name="P5" style:family="paragraph" style:parent-style-name="Text_20_body">
      <style:paragraph-properties fo:text-align="justify" style:justify-single-word="false"/>
      <style:text-properties fo:font-size="11pt" fo:language="es" fo:country="AR" style:font-size-asian="11pt" style:font-size-complex="11pt"/>
    </style:style>
    <style:style style:name="P6" style:family="paragraph" style:parent-style-name="Text_20_body">
      <style:paragraph-properties fo:text-align="justify" style:justify-single-word="false"/>
      <style:text-properties fo:font-size="11pt" fo:language="es" fo:country="AR" fo:font-weight="bold" style:font-size-asian="11pt" style:font-size-complex="11pt"/>
    </style:style>
    <style:style style:name="P7" style:family="paragraph" style:parent-style-name="Text_20_body">
      <style:text-properties fo:font-size="11pt" fo:language="es" fo:country="ES" style:font-size-asian="11pt" style:font-size-complex="11pt"/>
    </style:style>
    <style:style style:name="P8" style:family="paragraph" style:parent-style-name="Text_20_body">
      <style:paragraph-properties fo:text-align="justify" style:justify-single-word="false"/>
      <style:text-properties fo:font-size="11pt" fo:language="es" fo:country="ES" style:font-size-asian="11pt" style:font-size-complex="11pt"/>
    </style:style>
    <style:style style:name="P9" style:family="paragraph" style:parent-style-name="Text_20_body">
      <style:paragraph-properties fo:text-align="justify" style:justify-single-word="false"/>
      <style:text-properties fo:font-size="11pt" fo:language="es" fo:country="ES" fo:font-weight="bold" style:font-size-asian="11pt" style:font-size-complex="11pt"/>
    </style:style>
    <style:style style:name="P10" style:family="paragraph" style:parent-style-name="Text_20_body">
      <style:paragraph-properties fo:text-align="justify" style:justify-single-word="false" fo:keep-with-next="always"/>
      <style:text-properties fo:language="es" fo:country="AR" fo:font-weight="bold"/>
    </style:style>
    <style:style style:name="P11" style:family="paragraph" style:parent-style-name="Text_20_body">
      <style:paragraph-properties fo:margin-top="0cm" fo:margin-bottom="0cm"/>
    </style:style>
    <style:style style:name="P12"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text-properties fo:font-size="9pt" style:font-size-asian="9pt" style:font-size-complex="9pt"/>
    </style:style>
    <style:style style:name="T1" style:family="text">
      <style:text-properties fo:language="es" fo:country="AR"/>
    </style:style>
    <style:style style:name="T2" style:family="text">
      <style:text-properties fo:language="es" fo:country="AR" fo:font-weight="bold"/>
    </style:style>
    <style:style style:name="T3" style:family="text">
      <style:text-properties fo:language="es" fo:country="AR" fo:font-style="italic"/>
    </style:style>
    <style:style style:name="T4" style:family="text">
      <style:text-properties fo:font-size="10pt"/>
    </style:style>
    <style:style style:name="T5" style:family="text">
      <style:text-properties fo:font-size="10pt" fo:language="es" fo:country="AR"/>
    </style:style>
    <style:style style:name="T6" style:family="text">
      <style:text-properties fo:font-size="10pt" fo:language="es" fo:country="AR" fo:font-style="italic"/>
    </style:style>
    <style:style style:name="T7" style:family="text">
      <style:text-properties fo:font-size="10pt" fo:language="fr" fo:country="FR"/>
    </style:style>
    <style:style style:name="T8" style:family="text">
      <style:text-properties fo:font-size="10pt" fo:language="fr" fo:country="FR" fo:font-style="italic"/>
    </style:style>
    <style:style style:name="T9" style:family="text">
      <style:text-properties fo:font-size="10pt" fo:language="en" fo:country="US"/>
    </style:style>
    <style:style style:name="T10" style:family="text">
      <style:text-properties fo:font-size="10pt" fo:language="en" fo:country="US" fo:font-style="italic"/>
    </style:style>
    <style:style style:name="T11" style:family="text">
      <style:text-properties fo:font-size="10pt" fo:language="es" fo:country="ES"/>
    </style:style>
    <style:style style:name="T12" style:family="text">
      <style:text-properties fo:font-size="10pt" fo:font-style="italic"/>
    </style:style>
    <style:style style:name="T13" style:family="text">
      <style:text-properties style:text-position="33% 80%" fo:font-size="10pt" fo:language="es" fo:country="AR"/>
    </style:style>
    <style:style style:name="T14" style:family="text">
      <style:text-properties style:text-position="33% 80%" fo:font-size="10pt" fo:language="fr" fo:country="FR"/>
    </style:style>
    <style:style style:name="T15" style:family="text">
      <style:text-properties style:text-position="33% 80%" fo:font-size="10pt" fo:language="en" fo:country="US"/>
    </style:style>
    <style:style style:name="T16" style:family="text">
      <style:text-properties style:text-position="33% 80%" fo:font-size="10pt" fo:language="es" fo:country="ES"/>
    </style:style>
    <style:style style:name="T17" style:family="text">
      <style:text-properties style:text-position="33% 80%" fo:language="es" fo:country="ES"/>
    </style:style>
    <style:style style:name="T18" style:family="text">
      <style:text-properties style:text-position="33% 80%" fo:language="en" fo:country="US"/>
    </style:style>
    <style:style style:name="T19" style:family="text">
      <style:text-properties style:text-position="33% 80%" fo:language="es" fo:country="AR"/>
    </style:style>
    <style:style style:name="T20" style:family="text">
      <style:text-properties style:text-position="33% 80%" fo:language="fr" fo:country="FR"/>
    </style:style>
    <style:style style:name="T21" style:family="text">
      <style:text-properties style:text-position="33% 80%" fo:font-size="11pt" fo:language="es" fo:country="AR" style:font-size-asian="11pt" style:font-size-complex="11pt"/>
    </style:style>
    <style:style style:name="T22" style:family="text">
      <style:text-properties style:text-position="33% 80%" fo:font-size="11pt" fo:language="fr" fo:country="FR" style:font-size-asian="11pt" style:font-size-complex="11pt"/>
    </style:style>
    <style:style style:name="T23" style:family="text">
      <style:text-properties style:text-position="33% 80%" fo:font-size="11pt" fo:language="en" fo:country="US" style:font-size-asian="11pt" style:font-size-complex="11pt"/>
    </style:style>
    <style:style style:name="T24" style:family="text">
      <style:text-properties style:text-position="33% 80%" fo:font-size="11pt" fo:language="es" fo:country="ES" style:font-size-asian="11pt" style:font-size-complex="11pt"/>
    </style:style>
    <style:style style:name="T25" style:family="text">
      <style:text-properties style:text-position="33% 80%" fo:font-size="9pt" fo:language="en" fo:country="US" style:font-size-asian="9pt" style:font-size-complex="9pt"/>
    </style:style>
    <style:style style:name="T26" style:family="text">
      <style:text-properties fo:language="es" fo:country="ES"/>
    </style:style>
    <style:style style:name="T27" style:family="text">
      <style:text-properties fo:language="es" fo:country="ES" fo:font-style="italic"/>
    </style:style>
    <style:style style:name="T28" style:family="text">
      <style:text-properties fo:language="es" fo:country="ES" style:text-underline-style="solid" style:text-underline-width="auto" style:text-underline-color="font-color"/>
    </style:style>
    <style:style style:name="T29" style:family="text">
      <style:text-properties fo:language="fr" fo:country="FR"/>
    </style:style>
    <style:style style:name="T30" style:family="text">
      <style:text-properties fo:language="fr" fo:country="FR" fo:font-style="italic"/>
    </style:style>
    <style:style style:name="T31" style:family="text">
      <style:text-properties fo:font-style="italic"/>
    </style:style>
    <style:style style:name="T32" style:family="text">
      <style:text-properties fo:font-size="8pt" fo:language="es" fo:country="AR"/>
    </style:style>
    <style:style style:name="T33" style:family="text">
      <style:text-properties fo:language="en" fo:country="US"/>
    </style:style>
    <style:style style:name="T34" style:family="text">
      <style:text-properties fo:language="en" fo:country="US" fo:font-style="italic"/>
    </style:style>
    <style:style style:name="T35" style:family="text">
      <style:text-properties fo:color="#ff0000"/>
    </style:style>
    <style:style style:name="T36" style:family="text">
      <style:text-properties fo:color="#ff0000" fo:language="es" fo:country="AR"/>
    </style:style>
    <style:style style:name="T37" style:family="text">
      <style:text-properties fo:color="#ff0000" fo:language="es" fo:country="ES"/>
    </style:style>
    <style:style style:name="T38" style:family="text">
      <style:text-properties fo:color="#ff0000" fo:font-size="10pt"/>
    </style:style>
    <style:style style:name="T39" style:family="text">
      <style:text-properties fo:color="#ff0000" fo:font-size="11pt" fo:language="es" fo:country="ES" style:font-size-asian="11pt" style:font-size-complex="11pt"/>
    </style:style>
    <style:style style:name="T40" style:family="text">
      <style:text-properties fo:color="#ff0000" fo:font-size="9pt" style:font-size-asian="9pt" style:font-size-complex="9pt"/>
    </style:style>
    <style:style style:name="T41" style:family="text">
      <style:text-properties fo:color="#0000ff" fo:font-size="10pt" fo:language="fr" fo:country="FR" style:text-underline-style="solid" style:text-underline-width="auto" style:text-underline-color="font-color"/>
    </style:style>
    <style:style style:name="T42" style:family="text">
      <style:text-properties fo:color="#0000ff" fo:language="fr" fo:country="FR" style:text-underline-style="solid" style:text-underline-width="auto" style:text-underline-color="font-color"/>
    </style:style>
    <style:style style:name="T43" style:family="text">
      <style:text-properties fo:color="#0000ff" fo:font-size="9pt" fo:language="fr" fo:country="FR" style:text-underline-style="solid" style:text-underline-width="auto" style:text-underline-color="font-color" style:font-size-asian="9pt" style:font-size-complex="9pt"/>
    </style:style>
    <style:style style:name="T44" style:family="text">
      <style:text-properties fo:font-size="11pt" style:font-size-asian="11pt" style:font-size-complex="11pt"/>
    </style:style>
    <style:style style:name="T45" style:family="text">
      <style:text-properties fo:font-size="11pt" fo:language="es" fo:country="AR" style:font-size-asian="11pt" style:font-size-complex="11pt"/>
    </style:style>
    <style:style style:name="T46" style:family="text">
      <style:text-properties fo:font-size="11pt" fo:language="es" fo:country="AR" fo:font-style="italic" style:font-size-asian="11pt" style:font-size-complex="11pt"/>
    </style:style>
    <style:style style:name="T47" style:family="text">
      <style:text-properties fo:font-size="11pt" fo:language="es" fo:country="ES" style:font-size-asian="11pt" style:font-size-complex="11pt"/>
    </style:style>
    <style:style style:name="T48" style:family="text">
      <style:text-properties fo:font-size="11pt" fo:language="es" fo:country="ES" fo:font-style="italic" style:font-size-asian="11pt" style:font-size-complex="11pt"/>
    </style:style>
    <style:style style:name="T49" style:family="text">
      <style:text-properties fo:font-size="11pt" fo:language="es" fo:country="ES" style:text-underline-style="solid" style:text-underline-width="auto" style:text-underline-color="font-color" style:font-size-asian="11pt" style:font-size-complex="11pt"/>
    </style:style>
    <style:style style:name="T50" style:family="text">
      <style:text-properties fo:font-size="9pt" style:font-size-asian="9pt" style:font-size-complex="9pt"/>
    </style:style>
    <style:style style:name="T51" style:family="text">
      <style:text-properties fo:font-size="9pt" fo:font-style="italic" style:font-size-asian="9pt" style:font-size-complex="9pt"/>
    </style:style>
    <style:style style:name="T52" style:family="text">
      <style:text-properties fo:font-size="9pt" fo:language="en" fo:country="US" style:font-size-asian="9pt" style:font-size-complex="9pt"/>
    </style:style>
    <style:style style:name="T53" style:family="text">
      <style:text-properties fo:font-size="9pt" fo:language="en" fo:country="US" fo:font-style="italic" style:font-size-asian="9pt" style:font-size-complex="9pt"/>
    </style:style>
    <style:style style:name="T54" style:family="text">
      <style:text-properties fo:font-size="9pt" fo:language="es" fo:country="AR" style:font-size-asian="9pt" style:font-size-complex="9pt"/>
    </style:style>
    <style:style style:name="T55" style:family="text">
      <style:text-properties fo:font-size="9pt" fo:language="es" fo:country="AR" fo:font-style="italic" style:font-size-asian="9pt" style:font-size-complex="9pt"/>
    </style:style>
    <style:style style:name="T56" style:family="text">
      <style:text-properties fo:font-size="9pt" fo:language="fr" fo:country="FR" fo:font-style="italic" style:font-size-asian="9pt" style:font-size-complex="9pt"/>
    </style:style>
    <style:style style:name="T57" style:family="text">
      <style:text-properties fo:font-size="9pt" fo:language="fr" fo:country="FR" style:font-size-asian="9pt" style:font-size-complex="9pt"/>
    </style:style>
    <style:style style:name="T58" style:family="text">
      <style:text-properties fo:font-size="9pt" fo:language="es" fo:country="ES" style:font-size-asian="9pt" style:font-size-complex="9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ffice:annotation><dc:date>2011-01-24T12:06:18</dc:date><text:p>&lt;!--[if gte mso 9]&gt;&lt;xml&gt;</text:p><text:p><text:s/>&lt;o:OfficeDocumentSettings&gt;</text:p><text:p><text:s text:c="2"/>&lt;o:AllowPNG/&gt;</text:p><text:p><text:s/>&lt;/o:OfficeDocumentSettings&gt;</text:p><text:p>&lt;/xml&gt;&lt;![endif]--&gt;</text:p></office:annotation><office:annotation><dc:date>2011-01-24T12:06:18</dc:date><text:p>&lt;!--[if gte mso 9]&gt;&lt;xml&gt;</text:p><text:p><text:s/>&lt;w:WordDocument&gt;</text:p><text:p><text:s text:c="2"/>&lt;w:Zoom&gt;0&lt;/w:Zoom&gt;</text:p><text:p><text:s text:c="2"/>&lt;w:TrackMoves&gt;false&lt;/w:TrackMoves&gt;</text:p><text:p><text:s text:c="2"/>&lt;w:TrackFormatting/&gt;</text:p><text:p><text:s text:c="2"/>&lt;w:HyphenationZone&gt;21&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1-01-24T12:06:18</dc:date><text:p>&lt;!--[if gte mso 9]&gt;&lt;xml&gt;</text:p><text:p><text:s/>&lt;w:LatentStyles DefLockedState="false" LatentStyleCount="276"&gt;</text:p><text:p><text:s/>&lt;/w:LatentStyles&gt;</text:p><text:p>&lt;/xml&gt;&lt;![endif]--&gt;</text:p></office:annotation><office:annotation><dc:date>2011-01-24T12:06:18</dc:date><text:p>&lt;!--[if gte mso 10]&gt;</text:p><text:p>&lt;style&gt;</text:p><text:p><text:s/>/* Style Definitions */</text:p><text:p>table.MsoNormalTable</text:p><text:p><text:tab/>{mso-style-name:"Tabla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1-01-24T12:06:18</dc:date><text:p>&lt;!--StartFragment--&gt;</text:p></office:annotation>Experiencia y abstracción: las artes y la lógica de la máquina</text:p>
      <text:p text:style-name="P2"><text:span text:style-name="T2">Simon Penny</text:span><text:a xlink:type="simple" xlink:href="#_ftn1" office:name="_ftnref"><text:span text:style-name="T13">[1]</text:span></text:a></text:p>
      <text:p text:style-name="P2"> </text:p>
      <text:p text:style-name="P1">1. Introducción</text:p>
      <text:p text:style-name="P2"> </text:p>
      <text:p text:style-name="P3">“<text:span text:style-name="T26">Arte: no se requiere experiencia”. Este eslogan que vi en una remera en Singapur, me provocó tanto diversión como una profunda tristeza. Aunque la intención pudo haber sido referirse a la (cuestionable) noción de que “cualquiera puede ser un artista” –</text:span><text:span text:style-name="T1">es decir, que ser un artista no exige entrenamiento profesional o alguna condición especial</text:span>– <text:span text:style-name="T1">también, tal vez sin querer, reafirma el Cartesianismo que ha tenido un efecto tan fulminante en los discursos artísticos durante el período moderno, y que más recientemente ha sido reforzado por la influencia de los discursos computacionales. </text:span></text:p>
      <text:p text:style-name="P2"><text:span text:style-name="T45">He estado desarrollando tecnologías electrónicas y digitales para diversas prácticas culturales durante veinticinco años. Durante este tiempo, sentí una inquietud permanente en lo que respecta a las disyuntivas implícitas entre las prácticas tecnológicas y culturales. De manera preponderante, estas investigaciones teóricas surgen de los intentos pragmáticos de aplicar estas tecnologías en la práctica artística. Buena parte de mis escritos lidiaron con estas cuestiones, que siento que son centrales para la formación de prácticas artísticas que aprovechen las capacidades de las tecnologías emergentes (a menudo pero no siempre, involucrando el tiempo real de la computación digital)</text:span><text:a xlink:type="simple" xlink:href="#_ftn2" office:name="_ftnref"><text:span text:style-name="T21">[2]</text:span></text:a><text:span text:style-name="T44"> </text:span><text:span text:style-name="T45">y planteen esta cuestión: ¿qué nuevos tipos de práctica podrían facilitar esas tecnologías? O mejor, ¿cómo podría ser reconceptualizada</text:span><text:span text:style-name="T44"> </text:span><text:span text:style-name="T45">y reconfigurada la tecnología para sostener nuevos tipos de práctica? </text:span></text:p>
      <text:p text:style-name="P2"><text:span text:style-name="T45">Este texto intenta explicitar un conjunto de asuntos que me parecen fundamentales para el contexto socio-tecnológico contemporáneo, y crucialmente relevantes para cuestiones tales como la interdisciplinariedad, las prácticas artísticas digitales interdisciplinarias, la pedagogía interdisciplinaria y para la cuestión del rol de las artes en las universidades y en el mundo en general.</text:span><text:a xlink:type="simple" xlink:href="#_ftn3" office:name="_ftnref"><text:span text:style-name="T22">[3]</text:span></text:a></text:p>
      <text:p text:style-name="P5">La presencia de prácticas artísticas en las actuales universidades está llena de complejidad. Mientras que los contrastes comúnmente se manifiestan entre los “lados” científicos y humanísticos de los campus, estas prácticas comparten un compromiso con la abstracción, la notación simbólica y una noción del poder de aplicabilidad general. La academia como un todo, es una cultura de notación simbólica, de texto y escritura. El arte, esencialmente, elude esta traducción de la experiencia mundana de la materialidad a la representación simbólica por medio de caracteres alfanuméricos. Al arte le concierne fundamentalmente cómo los objetos, las formas, los materiales, y las acciones corporales pueden <text:span text:style-name="T31">significar</text:span>. Es decir, se centra en la experiencia sensorial inmediata, sin la mediación de la traducción alfanumérica. Hago esta generalización bastante consciente de que tiene muchos baches, pero la hago con el fin de poner las prácticas artísticas en fuerte contraste con las prácticas de la abstracción alfanumérica, y específicamente con el acto de codificar y el funcionamiento del código como una máquina alfanumérica.</text:p>
      <text:p text:style-name="P5">Deseo enfatizar que aunque quiera identificar aspectos problemáticos de las prácticas teóricas, técnicas y culturales, no soy enemigo de ninguna de estas. En verdad, soy un activo profesional de las mismas desde hace mucho tiempo, y en todas sus combinaciones. Mi meta es ayudar a establecer un fundamento riguroso, interdisciplinario y crítico a partir del cual las prácticas culturales digitales bien fundadas puedan avanzar.</text:p>
      <text:p text:style-name="P5">Esta investigación plantea un proyecto de búsqueda intelectual radicalmente interdisciplinaria y de producción artístico-técnica en lo que concierne a la relación de las prácticas plasmadas en el estado actual de las tecnologías digitales y los valores subyacentes cosificados por la tecnología. Esto supone:</text:p>
      <text:p text:style-name="P5">1.una agenda rigurosamente interdisciplinaria,</text:p>
      <text:p text:style-name="P5">2.una relación fuertemente integrada entre teoría y práctica, donde la práctica inicia la teorización y la teoría respalda a la práctica,</text:p>
      <text:p text:style-name="P5">3.el reconocimiento de la necesidad de desarrollar una teoría de las prácticas artísticas computacionales y una “estética del comportamiento”.</text:p>
      <text:p text:style-name="P3"> </text:p>
      <text:p text:style-name="P2"><text:span text:style-name="T45">En mi opinión, toda la fuerza de algunas de estas realidades es sentida más claramente por el profesional que </text:span><text:soft-page-break/><text:span text:style-name="T45">transita el complejo proceso de realización de artefactos culturales empleando estas tecnologías.</text:span><text:a xlink:type="simple" xlink:href="#_ftn4" office:name="_ftnref"><text:span text:style-name="T21">[4]</text:span></text:a><text:span text:style-name="T44"> </text:span><text:span text:style-name="T45">La práctica artística digital contemporánea está modelada, en gran parte, por las ramificaciones de las disyunciones descubiertas en un proceso en el cual los componentes tecnológicos formulados para fines instrumentales son aplicados a objetivos que exceden estos conceptos instrumentales. Michael Mateas observó que “uno presiona contra lo material y lo material le devuelve la presión”. Pero en el caso del arte digital, uno bien podría afirmar que es la ideología la que hace retroceder a los materiales.</text:span></text:p>
      <text:p text:style-name="P3"> </text:p>
      <text:p text:style-name="P5">Estos asuntos pueden ser diferenciados en sub-categorías. La más superficial (pero no menos desafiante), tiene que ver con lo pragmático de las capacidades técnicas de estos dispositivos y la creación de un diseño y de procesos de desarrollo para aplicaciones culturales que los incorporen. Otro estrato atiende a cómo el empleo de estos dispositivos cambia el tipo de arte que se hace. Algo básico para cualquier estudio teórico-histórico de las prácticas artísticas digitales emergentes es el reconocimiento de que tales prácticas son la confluencia de dos corrientes. Estas son las tradiciones de la automatización industrial con raíces en la ciencia racionalista (y en las economías de mercado); y las tradiciones de las prácticas artísticas artesanales, sus instituciones vinculadas y los contextos filosóficos. </text:p>
      <text:p text:style-name="P2"><text:span text:style-name="T45">La Práctica Cultural Digital es un campo heterogéneo, y pueden trazarse distinciones a lo largo de distintos ejes. Una distinción fundamental se da entre las prácticas que son una emulación de prácticas preexistentes por medio de las tecnologías digitales, en contraste con aquellas que son nuevas y “nativas” del nuevo medio, para las cuales uno debe luchar por encontrar precedentes en prácticas pre-digitales. El tratamiento de imágenes 2D, enraízado en la fotografía, el diseño gráfico y la pintura, y el video digital, es el principal ejemplo de lo anterior. Por otro lado existen prácticas que en algún sentido son nativas del contexto de las tecnologías informáticas, y no podrían existir a través de emulaciones de algo pasado: maquetas 3D y animación, interacción hipertextual y sensorial, juegos interactivos multi-usuarios en red. (Mientras que esta distinción es fundamental, no siempre es clara, y como las prácticas evolucionan, estas distinciones tienden a convertirse en aspectos).</text:span><text:a xlink:type="simple" xlink:href="#_ftn5" office:name="_ftnref"><text:span text:style-name="T21">[5]</text:span></text:a><text:span text:style-name="T44"> </text:span><text:span text:style-name="T45">Cualquier práctica que exhiba una dinámica de comportamiento en tiempo real, o receptividad hacia su entorno y requiera de computación en tiempo real y/o conexión de redes, cae en la categoría de prácticas que demandan, creo, una rama enteramente nueva de la estética: una estética del comportamiento.</text:span></text:p>
      <text:p text:style-name="P2"><text:span text:style-name="T45">Un</text:span><text:span text:style-name="T44"> </text:span><text:span text:style-name="T45">nivel más profundo de investigación se vincula con la negociación de los valores de la cultura profesional que dio origen a la máquina, en relación a los valores y tradiciones del arte. Lo que fluye de esto es un reconocimiento de cómo los valores de la disciplina de la ingeniería se insinúan en la práctica y el consumo del arte, cambiando la propia práctica. En el fondo, uno se siente atraído por una consideración profundamente interdisciplinaria de los valores fundamentales y visiones del mundo de estos dos tipos de prácticas, de estas </text:span><text:span text:style-name="T46">dos culturas</text:span><text:span text:style-name="T45">.</text:span><text:a xlink:type="simple" xlink:href="#_ftn6" office:name="_ftnref"><text:span text:style-name="T23">[6]</text:span></text:a></text:p>
      <text:p text:style-name="P5">Lo que se requiere es una evaluación de esos valores y sus implicancias en contextos fuera de sus territorios “nativos”, y simultáneamente, una revaloración con respecto a estas cuestiones de los valores, metodologías y percepciones centrales del arte. Necesitamos entonces encontrar nuevos, relevantes y convincentes argumentos para el arte en el nuevo contexto tecno-social. Esto necesariamente conducirá, creo, a una re-evaluación y re-valoración de aspectos de las tradiciones del arte que han sido o están en proceso de ser clausuradas o perdidas, debido a la autoridad de la retórica tecnológica que se percibe en todos los campus universitarios, un cierto tipo de temor frente a esa retórica, y un <text:span text:style-name="T31">déficit de articulación</text:span> de parte de los profesionales del arte. </text:p>
      <text:p text:style-name="P3"> </text:p>
      <text:p text:style-name="P6">2. Encuadrar el emplazamiento</text:p>
      <text:p text:style-name="P3"> </text:p>
      <text:p text:style-name="P2"><text:span text:style-name="T44">“</text:span><text:span text:style-name="T47">En la máquina hay plasmada una idea de lo que la mente es y de cómo funciona. La idea está allí porque los científicos que pretenden entender la cognición y la inteligencia la pusieron allí. Ninguna otra herramienta pedagógica ha traído nunca un bagaje intelectual de tanta trascendencia como éste.” Theodore Roszak</text:span><text:a xlink:type="simple" xlink:href="#_ftn7" office:name="_ftnref"><text:span text:style-name="T23">[7]</text:span></text:a></text:p>
      <text:p text:style-name="P3"> </text:p>
      <text:p text:style-name="P2"><text:span text:style-name="T44">“</text:span><text:span text:style-name="T47">...la mayoría de las herramientas producen efectos en un mundo más amplio del cual ellas son sólo una parte, la computadora contiene sus propios mundos en miniatura...” Paul Edwards</text:span><text:a xlink:type="simple" xlink:href="#_ftn8" office:name="_ftnref"><text:span text:style-name="T23">[8]</text:span></text:a></text:p>
      <text:p text:style-name="P3"><text:soft-page-break/> </text:p>
      <text:p text:style-name="P2"><text:span text:style-name="T44">“</text:span><text:span text:style-name="T47">Una computadora... no tiene simplemente un uso instrumental en un terreno práctico dado; la computadora frecuentemente </text:span><text:span text:style-name="T45">aborda ese terreno precisamente desde su diseño. En este sentido la computación ha constituido una especie de imperialismo; ésta apunta a reinventar de manera virtual todos los demás terrenos de la práctica en su propia imagen.” Philip Agre</text:span><text:a xlink:type="simple" xlink:href="#_ftn9" office:name="_ftnref"><text:span text:style-name="T21">[9]</text:span></text:a></text:p>
      <text:p text:style-name="P3"> </text:p>
      <text:p text:style-name="P5">Heidegger propuso que la esencia de la tecnología es un proyecto de “emplazamiento”. Hacemos el mundo dócil a la manipulación y explotación a través de la ciencia instrumental. Dominamos la naturaleza a través del conocimiento. Los últimos siglos pueden ser caracterizados por un ensamblaje siempre creciente de conocimiento y poder, ciencia y tecnología, que emplaza al mundo y a nosotros mismos en su interior. El punto en cuestión no es si la instrumentalidad es una cosa buena, sino si la maquinaria, el hardware y el software, están imbuidos del ethos de la instrumentalidad. Y si, aplicando esta tecnología a las actividades humanas que dicha tecnología no abarcaba previamente, estas prácticas por lo tanto son perturbadas de una manera que se podría considerar negativa e indeseable. </text:p>
      <text:p text:style-name="P4">Las tecnologías no se presentan en el mundo totalmente formadas, ellas emergen de culturas específicas con tradiciones específicas. Para entender lo que la computadora, claramente, es, debemos mirar su historia, sus precedentes, las metas planteadas para la investigación, los intereses de quienes la financiaron, y las tradiciones intelectuales de los contextos que la generaron. Dicho esto, ¿podemos asumir que la computadora es un instrumento neutral, o debemos concluir que le son inherentes nociones específicas sobre información, conocimiento, y representación (etc.)? Esto no sería una cuestión enorme si la tecnología hubiera permanecido localizada en sus zonas de aplicación original. Pero la situación socio-tecnológica contemporánea es una en la cual esta tecnología se desplaza constantemente a través de la sociedad y de la cultura, involucrando distintos tipos de prácticas establecidas para las cuales el paradigma instrumental (y los valores relacionados) tienen dudosa relevancia. Este por lo tanto es un llamado a un compromiso crítico activo. Deben plantearse los siguientes interrogantes: </text:p>
      <text:p text:style-name="P3"> </text:p>
      <text:p text:style-name="P5">1. ¿Los valores filosóficos fundamentales son cosificados por la tecnología?</text:p>
      <text:p text:style-name="P5">2. ¿Y si esto es así, cómo y dónde, y cómo están expresados?</text:p>
      <text:p text:style-name="P5">3. ¿Estos valores apoyan o destruyen cada una de las nuevas zonas en las que se mueve la tecnología?</text:p>
      <text:p text:style-name="P3"> </text:p>
      <text:p text:style-name="P5">Estas preguntas entonces implican una evaluación de los valores esenciales de las prácticas que se llevan a cabo. Si el resultado de la pregunta revela áreas de preocupación seria, entonces uno debe preguntarse: ¿la situación se puede salvar? Por ejemplo, ¿pueden los instrumentos y las prácticas adaptarse en conjunto para producir una situación positiva? Si esto no es así, ¿se debe abandonar todo el proyecto de arte tecnológico? ¿O es posible imaginar una tecnología que tenga tales cualidades positivas? Si es lo último, debemos discutir cómo construir tecnologías que apoyen más los valores esenciales de estas prácticas. Aquí está implícito todo un programa interdisciplinario de investigación tecnológica, que se encamina hacia técnicas a partir de reales necesidades humanas, más que a motivaciones por ganancias y eficiencia industrial, mediante campañas publicitarias en el mercado. </text:p>
      <text:p text:style-name="P2"><text:span text:style-name="T45">No podemos discutir que las computadoras y la computación constituyen la </text:span><text:span text:style-name="T46">tecnología paradigmática</text:span><text:span text:style-name="T45"> de nuestros días.</text:span><text:a xlink:type="simple" xlink:href="#_ftn10" office:name="_ftnref"><text:span text:style-name="T21">[10]</text:span></text:a><text:span text:style-name="T44"> </text:span><text:span text:style-name="T45">Como en tiempos de Descartes, cuando la fisiología humana fue descrita en términos de relojería, así hoy, incluso el pensamiento es susceptible de metáforas computacionales. Es razonable ser profundamente desconfiado de cualquier teorización que adopte dichas metáforas de manera irreflexiva. Pero, de igual modo, es fácil entender por qué se adoptan tan a la ligera las explicaciones computacionales: ellas son las aguas intelectuales donde nadamos, son la parte constitutiva de nuestra visión del mundo. Por ende, muchas cualidades fundamentales de nuestra cultura evidencian una idea general a raíz de la ubicuidad de la computación y de las metáforas computacionales.</text:span></text:p>
      <text:p text:style-name="P3"><text:span text:style-name="T1">Tomemos por ejemplo los asombrosos cambios en la noción de </text:span><text:span text:style-name="T3">juego</text:span><text:span text:style-name="T1"> durante las últimas dos décadas. Despojado de sus monstruos coloridos y de sus armas futuristas, el videojuego en la paradigmática primera persona del tirador no se distingue de las peores características del trabajo industrializado: tareas obligadas y altamente repetitivas bajo aislamiento social, un apretado arnés entre el usuario y la máquina, premios </text:span><text:soft-page-break/><text:span text:style-name="T1">vinculados a altas tasas de producción, por no mencionar</text:span> <text:span text:style-name="T1">la inculcación encubierta de aptitudes militares. De este modo, el placer ha sido instrumentalizado y mercantilizado. Cualquier juego de guerrillas puede (y algunos lo han hecho) cuestionarme diciendo: “este juego no es así” o “un análisis semejante ignora tales o cuales aspectos de calidad del poder y fiabilidad (Power Quality qnd reliability-PQR)”</text:span><text:span text:style-name="T1">. </text:span><text:span text:style-name="T1">También se dirá que dichos juegos están determinados por el mercado además de los fabricantes, quienes ellos mismos son producto de una cultura más vasta y antigua. No cuestiono, en principio, estas objeciones, pero no es menos cierto que, para peor o para mejor, dicho juego está teñido y condicionado por la historia del trabajo industrial y el desarrollo de las ciencias de la integración hombre-máquina para aplicaciones militares.</text:span></text:p>
      <text:p text:style-name="P5">Reitero, el propósito de este ensayo es investigar las dimensiones de la problemática fundamental que se produce cuando las máquinas concebidas para procedimientos abstractos lógico-matemáticos, interactúan con prácticas culturales cuyo primer compromiso es con la ingeniería de la inmediatez perceptual persuasiva, empleando sensibilidades y modalidades ajenas a la tecnología y posiblemente incompatibles con sus preceptos estructurales. Necesariamente debo hacer pinceladas gruesas para describir en términos generales cierto tipo de cuestiones. Inevitablemente se pueden encontrar excepciones. Mi preocupación no es tanto persuadir sino hacer explícitas una serie de cuestiones de las que hay que ocuparse si una práctica críticamente coherente tuviera lugar en este campo. Este ensayo es entonces un llamado a una Práctica Técnica Crítica en Prácticas Culturales Digitales. Quiero hacer una distinción entre el uso que le da Agre a este término y el que le doy aquí. Él entendió dicha práctica como un correctivo para las dificultades que reconocía en una disciplina (Inteligencia artificial) con una considerable historia detrás. Quiero exponer que en arte digital, necesitamos una práctica crítica técnica a fin de construir un aparato crítico/teórico adecuado y apropiado para una variedad emergente de prácticas.</text:p>
      <text:p text:style-name="P2"><text:span text:style-name="T45">Esta conversación, en el fondo, tiene que ver con el poder de las retóricas científico-técnicas y su relevancia en campos que han llegado a estar en sus márgenes, y si eso es a causa del imperialismo en algunas partes de sus discursos, o debido a su poder de atracción para los ámbitos  que previamente no eran científico-técnicos desde el clima tecnófilo actual. (No tengo intención de generalizar en lo que respecta a la práctica científica, hay muchas “ciencias”. Me refiero al poder de aquellos discursos cuando se presentan en su forma excesivamente simplificada por motivos ideológicos o comerciales). Como Friedrich Kittler notó, siguiendo a Nietzsche: “Si el siglo XIX… fue una victoria del método científico sobre la ciencia, entonces nuestro siglo sería aquel que vio la victoria de la tecnología científica sobre la ciencia.”</text:span><text:a xlink:type="simple" xlink:href="#_ftn11" office:name="_ftnref"><text:span text:style-name="T22">[11]</text:span></text:a></text:p>
      <text:p text:style-name="P5">Podría ser un argumento menor que la computadora sea el dispositivo más complejo de uso común en casa y en el trabajo, de manera que cualquier discusión sobre su uso debería ser general, o debería diferenciar entre distintos aspectos: la interfaz, el sistema operativo, diferentes aplicaciones, los procedimientos fundamentales que definen la máquina de von Neumann, los paradigmas teóricos, el estatus del instrumento en las culturas contemporáneas y en el pasado, los diversos modos de uso (como herramienta de investigación, de oficina, de placer) la integración de la máquina en una red global y en todas las dimensiones del uso de la computadora en red. El tratamiento de todos esos aspectos excedería por lejos el tiempo y el espacio del que disponemos. Aquí me centro principalmente en la historia, su emplazamiento cultural, los fundamentos computacionales y la interfaz.</text:p>
      <text:p text:style-name="P3"> </text:p>
      <text:p text:style-name="P6">3. Cartesianismo académico y oficio artesanal</text:p>
      <text:p text:style-name="P3"> </text:p>
      <text:p text:style-name="P3">“<text:span text:style-name="T26">Todos los proyectos artísticos en los que trabajé tienen al menos una cosa en común... Desde el punto de vista de un ingeniero son ridículos.” Billy Klüver</text:span></text:p>
      <text:p text:style-name="P3"> </text:p>
      <text:p text:style-name="P2"><text:span text:style-name="T45">La academia y otros aspectos de la cultura occidental le atribuyen mayor valor al trabajo más abstracto y “mental”, y de un modo implícito o explícito denigran el trabajo que implica una habilidad y una labor manual, menospreciando por lo tanto a la gente que hace ese trabajo. Este es un peligroso sistema de creencias. El trabajo manual no es intrínsecamente estúpido, cuando lo es, es porque se ha transformado en eso a través de la pérdida de técnicas profesionales de trabajo en contextos industriales.</text:span><text:a xlink:type="simple" xlink:href="#_ftn12" office:name="_ftnref"><text:span text:style-name="T23">[12]</text:span></text:a><text:span text:style-name="T44"> </text:span><text:span text:style-name="T45">Es preciso distinguir entre el trabajo industrial agresivamente no-calificado y la labor artesanal. El trabajo técnico, las artes y oficios, el entrenamiento físico en los deportes, la danza y las artes marciales, a menudo requieren de una elevada inteligencia (pensemos en la musicalidad del virtuoso). Inteligencia y destreza manual no son </text:span><text:soft-page-break/><text:span text:style-name="T45">opuestos entre sí.</text:span></text:p>
      <text:p text:style-name="P2"><text:span text:style-name="T45">El Cartesianismo</text:span><text:a xlink:type="simple" xlink:href="#_ftn13" office:name="_ftnref"><text:span text:style-name="T23">[13]</text:span></text:a><text:span text:style-name="T44"> </text:span><text:span text:style-name="T45">de la academia y su énfasis en la abstracción; la construcción de la Generalidad como una virtud en la ciencia de la computación (que en sí misma es completamente solidaria con la lógica de la economía de escala en la producción industrial); y la emergencia del producto digital y de la cultura asociada a él: estas conforman una trinidad profana que demanda un cuestionamiento en beneficio de una práctica cultural digital más crítica. El racionalismo de la academia se caracteriza por la valorización de las formas simbólicas de representación: textualidad, sistemas simbólicos lógico-matemáticos, y representación simbólica en un sentido más amplio. El código informático es completamente coherente con este entorno. (La paradoja del código es que implementa y cosifica la textualidad académica como una máquina operacional). Philip Agre sostiene un argumento similar cuando observa que estos campos “se concentran en los aspectos de representación que normalmente capta la escritura. Como resultado, las teorías tenderán naturalmente a apoyarse en distinciones que la escritura capta y no en las muchas distinciones que esta no hace”.</text:span><text:a xlink:type="simple" xlink:href="#_ftn14" office:name="_ftnref"><text:span text:style-name="T23">[14]</text:span></text:a></text:p>
      <text:p text:style-name="P2"><text:span text:style-name="T45">Las prácticas culturales tradicionalmente se ocupan a menudo de especificidades de la historia, de la personalidad y del contexto. No han estado sujetas en el pasado a la evaluación sobre la base de criterios instrumentales tales como la eficiencia, la productividad, generalidad y optimización. Con la emergencia de la computación como una fuerza cultural y comercial, estos valores se han insinuado en diversas áreas de la práctica cultural. Cuando los valores de la ciencia de la computación se aprovechan de las tecnologías comerciales para desplazarse de un nicho sociocultural a otro, puede provocar confusión. La computadora es, en este sentido, un caballo de Troya que cruza el umbral cargando estas ideas escondidas. Agre describe los dominios de aplicación de los sistemas computacionales como una frontera: “Cada una de estas tierras fronterizas es un lugar complicado: todo aquel que reside en ellas es, en distintos tiempos, tanto objeto como agente de representación técnica, tanto aprendiz como experto... cada uno de sus residentes es un traductor entre lenguajes y visiones del mundo: los formalismos de la computación y la cultura artesanal del </text:span><text:span text:style-name="T44">‘</text:span><text:span text:style-name="T45">campo de aplicación</text:span><text:span text:style-name="T44">’”</text:span><text:span text:style-name="T47">.</text:span><text:a xlink:type="simple" xlink:href="#_ftn15" office:name="_ftnref"><text:span text:style-name="T23">[15]</text:span></text:a></text:p>
      <text:p text:style-name="P3"><text:span text:style-name="T1">La ciencia computacional, en tanto disciplina técnica, cosifica nociones filosóficas que ya fueron interrogadas por otras disciplinas antes de su formación. Entre esas nociones están el dualismo cartesiano, un Objetivismo implícito y desproblematizado, y una noción simplista de Inteligencia, moduladas por un militarismo paranoico. El concepto de inteligencia en los discursos computacionales valoriza la resolución de problemas matemático-simbólicos </text:span>–<text:span text:style-name="T1">precisamente la misma función que la primera generación de investigadores de Inteligencia Artificial buscó simular en sus sistemas (de manera notoria el Teórico de Lógica de Newell, Simon y Shaw). Esta idea monolítica de inteligencia ha sido ampliamente abandonada por la comunidad psicológica, reemplazándola por una idea de inteligencia como aptitud individualmente variable en unos veinte o más aspectos. Lo sorprendente es que esa lógica matemática que debería ser acogida de manera unilateral como sello y arquetipo de la inteligencia en los seres humanos, presenta sin embargo concordancias con una lógica de isomorfismo (Maslow) omnipresente en la ciencia de la computación </text:span>–<text:span text:style-name="T1">a saber: la operaciones lógicas de Boole son implementadas como una máquina</text:span>–<text:span text:style-name="T1">,por lo que la máquina demuestra (mediante aplicaciones como el Teórico de Lógica) que la inteligencia humana es de naturaleza</text:span><text:span text:style-name="T36"> </text:span><text:span text:style-name="T1">lógico-matemática. De este modo, en la base de la inteligencia artificial hay un razonamiento circular </text:span>–<text:span text:style-name="T1">un sistema automatizado se construye para emular una cierta descripción de una capacidad humana, y este sistema y la retórica concomitante dan forma a toda una escuela de pensamiento sobre el pensamiento humano</text:span>–<text:span text:style-name="T1">,  la ciencia cognitiva computacionalista.</text:span></text:p>
      <text:p text:style-name="P2"><text:span text:style-name="T45">El asunto es de gran importancia en la discusión actual, en la medida que los tipos de inteligencia que facilitan las artes y las prácticas culturales están entre aquellos excluidos de la concepción matemático-simbólica. El trabajo manual puede involucrar elevada inteligencia y sensibilidad. Pero ese tipo de inteligencia </text:span><text:span text:style-name="T44">–</text:span><text:span text:style-name="T45">materialmente comprometida, corporal, cinestésica y sensorial de múltiples modos</text:span><text:span text:style-name="T44">– </text:span><text:span text:style-name="T45">tiende a ser irreconciliable con las formas de trabajo textuales, alfanuméricas y lógico-simbólicas.</text:span><text:a xlink:type="simple" xlink:href="#_ftn16" office:name="_ftnref"><text:span text:style-name="T21">[16]</text:span></text:a><text:span text:style-name="T44"> </text:span><text:span text:style-name="T45">Por el contrario, el proceso de traducción de lo abstracto a lo concreto es un ejercicio de elevada inteligencia, y un conocimiento valioso y profundo se extrae de la manipulación real de la materia, por oposición a hablar sobre esto o de usar simulaciones pre-diseñadas.</text:span></text:p>
      <text:p text:style-name="P2"><text:span text:style-name="T47">De manera convencional se dice que los artistas “no son muy inteligentes pero son buenos con sus manos”. Este comentario refuerza un cartesianismo simplista que infecta nuestras universidades y</text:span><text:span text:style-name="T39"> </text:span><text:span text:style-name="T47">que afirma que la manipulación de materia y el pensamiento inteligente se excluyen entre sí.</text:span><text:a xlink:type="simple" xlink:href="#_ftn17" office:name="_ftnref"><text:span text:style-name="T24">[17]</text:span></text:a><text:span text:style-name="T44"> </text:span><text:span text:style-name="T47">Un artista debe tener una profunda sensibilidad por sus instrumentos y su medio. Hay una tensión entre el academicismo que exige la </text:span><text:soft-page-break/><text:span text:style-name="T47">universidad, y las tradiciones del entrenamiento físico y del desarrollo de la sensibilidad cinestésica y propioceptiva tan crucial para el virtuosismo. Cuando las tecnologías programables</text:span><text:span text:style-name="T39"> </text:span><text:span text:style-name="T47">se volvieron crecientemente utilizables, el codificado como práctica se transformó en algo cada vez más omnipresente y la mecánica básica y las técnicas electrónicas parecieron menos relevantes. En muchos campos, la tecnología informática está causando un problemático distanciamiento de la inteligencia corporal y la material.</text:span><text:a xlink:type="simple" xlink:href="#_ftn18" office:name="_ftnref"><text:span text:style-name="T24">[18]</text:span></text:a><text:span text:style-name="T44"> </text:span></text:p>
      <text:p text:style-name="P8">Para una generación acostumbrada a los productos de la tecnología digital desde la infancia, tres supuestos relacionados parecen calificar su relación con esa tecnología: un supuesto de que todos los productos digitales posibles ya existen; que ellos son de valor neutral; y que todo lo que se requiere al hacer un proyecto es conectarlos entre sí y proveer el software necesario para cohesionarlos. Ninguno de estos supuestos podría estar más lejos de la verdad. Todos los equipos comerciales tienen tanto limitaciones como posibilidades. Estas limitaciones con frecuencia sólo se revelan al trabajar con ellos y al intentar hacer que hagan algo para lo cual no fueron explícitamente diseñados. Una pobre elección de componentes de alto nivel puede hacer que el trabajo sea más complejo y más difícil de lo necesario. Esa realidad es coherente con los principios generales de la representación del conocimiento, en verdad, dichos artefactos incorporan y cosifican ciertos modos de representación del conocimiento.</text:p>
      <text:p text:style-name="P8">La idea de que la información tiene la cualidad de existir en una forma incorpórea es, debemos recordar, una hipótesis que carece de evidencia y mucho menos, prueba. Toda la información tiene una instancia material, y la idea de que la información puede migrar de un material a otro no demuestra la existencia inmaterial independiente de la información como una cosa. Todo el dualismo computacional de información inmaterial habitando un sustrato material no es sino una recapitulación del dualismo peculiar y poco convincente de Descartes, evocado para resolver su propia crisis con respecto a la relación entre el alma inmaterial y el cuerpo material. Es extraño que la ciencia de la computación tomara como tan fundamentalmente formativa una hipótesis que no tiene ni una sola evidencia científica que la sostenga.</text:p>
      <text:p text:style-name="P3"><text:span text:style-name="T26">Frente a la idea de la AI (Inteligencia Artificial) simbólica de que la “inteligencia” es la manipulación lógica de datos simbólicos en un espacio de razonamiento abstracto desconectado del mundo, también se afirma fácilmente que la interacción con el mundo físico y social constituye la inteligencia. La cognición situada, la cognición distribuida, la cognición enactiva y las áreas de investigación relacionadas toman aspectos de esta idea. La Inteligencia artificial ignoró ampliamente la realidad y las implicancias de lo corpóreo, en parte a raíz de su tendencia platónica/cartesiana intrínseca, y en parte porque la percepción  y las tareas de interpretación necesarias fueron un desafío técnico, poco abordable hasta ese momento.</text:span></text:p>
      <text:p text:style-name="P3"> </text:p>
      <text:p text:style-name="P9">4. Interacción hombre-máquina y retórica tecnófila de liberación</text:p>
      <text:p text:style-name="P3"> </text:p>
      <text:p text:style-name="P2"><text:span text:style-name="T44">“</text:span><text:span text:style-name="T47">Nuestras computadoras conservan rastros de tecnologías anteriores, desde los teléfonos y análogos mecánicos hasta detectores de radar y equipos de rastreo.” David Mindell</text:span><text:a xlink:type="simple" xlink:href="#_ftn19" office:name="_ftnref"><text:span text:style-name="T23">[19]</text:span></text:a></text:p>
      <text:p text:style-name="P3"> </text:p>
      <text:p text:style-name="P8">Como David Mindell nos recuerda, la conformación física y la funcionalidad de la máquina que usamos están determinadas por la historia de las tecnologías de las cuales surgió. Esto es un ensamblaje de distintas formas. La historia es militar, burocrática y comercial, en diversos grados (dependiendo del autor). La interactividad multimedia, debemos recordar, es hija de la investigación informática durante la Guerra fría. El proyecto ur-HCI (<text:span text:style-name="T31">University of RochesterHuman-Computer Interaction</text:span>) fue antes el sistema SAGE (Semi-automatic Ground Environment), que puso a los soldados con teclados y lápices ópticos delante de monitores, para llevar a cabo las complejas funciones de reconocimiento de patrones que el sistema no podía manejar de manera autónoma. Esta constelación de tecnologías fue el modelo para el paradigma monitor-mouse-teclado. El hecho de que esta atadura de la carne a la máquina revistiera más tarde la retórica de liberación en el apogeo de la interactividad multimedia sigue siendo profundamente irónico.</text:p>
      <text:p text:style-name="P8">¿Por qué me siento frente a un escritorio para usar una computadora? La respuesta inevitablemente histórica es que el dispositivo fue desarrollado para reemplazar un componente de orden organizacional y arquitectónico preexistente, en este caso, la oficina. La computadora personal es, o era, una máquina de escribir más una calculadora con la funcionalidad agregada de un archivador. Se deduce entonces que es particularmente útil y relevante para actividades similares a las de la oficina, y apropiada de manera decreciente para actividades cuyo emplazamiento social y arquitectónico diverge de aquel escenario. La <text:soft-page-break/>mayor parte de las actividades culturales y artísticas no se parecen al trabajo de oficina en sus contextos físicos, metodologías u objetivos. </text:p>
      <text:p text:style-name="P2"><text:span text:style-name="T47">Estamos condicionados a imaginar que la salida (y la entrada) de un sistema interactivo será simbólica, textual y gráfica, probablemente en un monitor: una disposición tecnológicamente arbitraria determinada sólo por factores históricos. Aunque la hegemonía de la computadora personal parece tener fisuras, las nuevas tecnologías portátiles, portables y locativas en general simplemente miniaturizan y replican de otra manera este paradigma.</text:span><text:a xlink:type="simple" xlink:href="#_ftn20" office:name="_ftnref"><text:span text:style-name="T24">[20]</text:span></text:a></text:p>
      <text:p text:style-name="P2"><text:span text:style-name="T47">En la formulación de aspectos fundamentales de la máquina, hardware y software, y sus relaciones, sistemas operativos y de procesamiento en serie, redes e interfaz, nunca fueron consideradas las necesidades, los objetivos y los métodos artísticos, y ningún artista fue consultado alguna vez.</text:span><text:a xlink:type="simple" xlink:href="#_ftn21" office:name="_ftnref"><text:span text:style-name="T24">[21]</text:span></text:a><text:span text:style-name="T44"> </text:span><text:span text:style-name="T47">Parece sorprendente desde esta perspectiva que ningún artista imaginara que el arte digital podría ser posible. (Eso, supongo, es el don del arte.) Por la misma razón, no es una sorpresa que intentando utilizar las máquinas, los artistas hayan experimentado repetidas frustraciones. (En el pasado he comparado esta situación con la de enviar un equipo Swat al combate con excelentes secadores de pelo y tostadoras.) Todavía hay profesionales de ambos lados de la cerca, con una atención a menudo micrográfica al detalle, que raramente consideran si un problema podría ser una falla técnica (un error informático), una limitación de competencias/saberes, o una limitación en su propia definición.</text:span></text:p>
      <text:p text:style-name="P8">Una serie de nuevas prácticas culturales que han surgido son más o menos compatibles con las diversas restricciones de la informática convencional y del uso de la computadora –animación computada, visualización científica, hipertexto, la Web, los juegos multi-usuario. Esta aceptación de la conformación del hardware de la máquina limita el tipo de prácticas que pudieran producirse. Es mucho más difícil preguntar –si la conformación básica del dispositivo y sus periféricos fueran diferentes, ¿qué tipo de prácticas socio-culturales podrían contener, asistir o proporcionar? Aquí entonces hay una agenda de estudio que comienza a partir de la investigación rigurosamente intelectual y abre la perspectiva de dominios inimaginables de desarrollo técnico y estético.</text:p>
      <text:p text:style-name="P3"> </text:p>
      <text:p text:style-name="P9">5. Prácticas físicas y situadas y el giro hacia la abstracción formal</text:p>
      <text:p text:style-name="P3"> </text:p>
      <text:p text:style-name="P8">La máquina, siendo sólo capaz de interpretar como <text:span text:style-name="T31">input</text:span> cadenas lineales de caracteres alfanuméricos, no sabe nada del mundo, salvo aquello que un humano compendia previamente para alimentarla. Semejante máquina es excelente para hacer aritmética y contabilidad, una corriente de cálculos y tablas, almacenar y recuperar textos grabados (los tipos de prácticas para las cuales fue diseñada la tecnología originalmente) precisamente porque esas prácticas ya han sido abstraídas en representaciones formales matemático-lógicas y sistemas de organización y catalogación generaciones antes de que la máquina existiera. Por ejemplo, la implementación de algoritmos para clasificar por fecha alfabéticamente claramente depende del desarrollo previo de calendarios y alfabetos, y la construcción de un alfabeto más o menos universal con respecto a ellos. Para ponerlo de otro modo: la máquina se ajusta adecuadamente a esas prácticas porque el formalismo sobre el cual se basa, y la formalización de aquellas prácticas organizacionales surgen de una raíz común.</text:p>
      <text:p text:style-name="P2"><text:span text:style-name="T47">Reflexionemos sobre un arco histórico más vasto, comenzando, como los expertos en Inteligencia artificial gustan de hacer, con Descartes y el establecimiento del racionalismo. Aquí, en términos amplios, vemos el éxito de los intentos de categorizar y organizar el mundo de acuerdo a sistemas de orden matemático-lógicos. Posteriormente, vemos el desarrollo y sofisticación creciente y la elaboración de técnicas para diseñar y construir máquinas: la ingeniería y la revolución industrial. Este paradigma gana velocidad cuando surgen la electricidad, la radio, el telégrafo y las tecnologías relacionadas, y se fusiona cuando la ingeniería en sí misma se reconfigura como una disciplina cada vez más analítica y matemática.</text:span><text:a xlink:type="simple" xlink:href="#_ftn22" office:name="_ftnref"><text:span text:style-name="T23">[22]</text:span></text:a><text:span text:style-name="T44"> </text:span><text:span text:style-name="T47">De esta base técnica surge la computación electrónica. Ahora mientras que muchos de los fundadores de la Inteligencia artificial eran psicólogos, la tecnología que empleaban tenía una procedencia distinta. La implementación de la lógica de Boole como máquina electrónica fue el fundamento sobre el cual correrían programas como el teórico de lógica. De manera que no sería una sorpresa para ellos que dicha tecnología fuera descubierta por ser particularmente permeable a la automatización de la lógica matemática, y por el mismo motivo, esto explica por qué los problemas fuera de aquel dominio hayan resultado tan inextricables. Una vez más, Philip Agre coincide: “una teoría de la cognición basada en la razón formal funciona mejor con objetos de cognición cuyos atributos y relaciones pueden ser caracterizados completamente en términos formales”.</text:span><text:a xlink:type="simple" xlink:href="#_ftn23" office:name="_ftnref"><text:span text:style-name="T23">[23]</text:span></text:a></text:p>
      <text:p text:style-name="P3"><text:soft-page-break/> </text:p>
      <text:p text:style-name="P8">Nuestro mundo está repleto de complejas prácticas culturales y sociales en las cuales el cálculo, el almacenamiento y la recuperación de datos juegan una parte muy pequeña, mientras que la conciencia espacial, la textura, la mirada, los gestos, el tono de voz, la integración perceptiva, la sensorialidad activa, la cinestesia y la propiocepción (todas ellas<text:span text:style-name="T35"> </text:span>sensibilidades que están fuera del conocimiento de la computadora) juegan roles claves. Lo que esto significa, de hecho, es que la tecnología hacia la cual se nos incita a aplicar estas funciones es incapaz de percibir o medir estas cualidades. En efecto, la PC convencional es un filtro que descarta todos los aspectos de nuestra compleja inteligencia corporal excepto esa pequeña parte que puede ser codificada como cadenas de caracteres alfanuméricos. Este no es un problema <text:span text:style-name="T31">per se</text:span>, pero cuando se acepta la máquina como una máquina para todo uso, en este sentido, y se aplica a diversas prácticas culturales humanas, esto se vuelve problemático.</text:p>
      <text:p text:style-name="P8">La retórica de la computación, así como la retórica del mercado y las más complejas y sutiles caracterizaciones de la informática en literatura y cine, comúnmente contienen sentimientos extrópicos y anti-corporales que implican que las experiencias humanas que no pueden estar dispuestas en una expresión serial lógica de Boole son de alguna manera irrelevantes. Seguramente éste debería ser un punto de gran<text:span text:style-name="T35"> </text:span>preocupación para expertos y teóricos de las prácticas del cuerpo, sin embargo hay una ausencia casi total de evaluación crítica informada sobre la relevancia de dicho paradigma tecnológico para actividades como, por ejemplo, coreografía, pintura, cocina, navegación, diagnóstico clínico o terapia física. </text:p>
      <text:p text:style-name="P8">En el fondo, este es el peligro del reconocimiento implícito de la máquina de von Neumann como la tecnología paradigmática de hoy en día como es el caso de la ciencia cognitiva computacional. Al tomar el funcionamiento del procesamiento en serie de la computadora de Boole como una analogía aceptable del funcionamiento de la mente, de ese modo permitimos el desarrollo de una gama específica de ideas y programas de investigación y clausuramos la posibilidad de muchos otros. Hay así, un subyacente y raramente reconocido conflicto entre los valores cosificados en el hardware y software de la tecnología informática, y los fines para los cuales esas tecnologías fueron concebidas. El simple hecho es que esas artes mediáticas emplean tecnologías diseñadas para fines instrumentales –automatización, contabilidad, archivo. No se puede afirmar que las necesidades y los fines artísticos hayan sido alguna vez considerados en el diseño de las tecnologías básicas. Se deduce entonces que es poco probable que las tecnologías computacionales existentes sean apropiadas de manera óptima para tales aplicaciones. No se asemeja, por ejemplo, a la evolución del medio de la pintura al óleo, que fue desarrollado a lo largo de generaciones específicamente para la tarea de pintar cuadros o de la evolución del teatro como un sitio para la representación dramática. </text:p>
      <text:p text:style-name="P8">Una máquina diseñada para manipular cadenas de caracteres alfanuméricos simplemente no puede ser relevante para ciertas tareas humanas –¿por qué asumimos que esto debería ser así? ¿Por qué deberíamos esforzarnos en negar el hecho obvio de que nuestra inteligencia y nuestro cuerpo están precisamente en consonancia uno con el otro, a través del desarrollo infantil así como a lo largo del proceso evolutivo? Nuestra inteligencia se expresa en todos los modos y todas las combinaciones de modos de nuestro ser físico vivo. Sin embargo vemos cada vez más natural la idea de que deberíamos estar listos para traducir cualquier tipo de práctica o idea humana al teclado, a fin de que la acepte este sordo dispositivo. No sólo es absurdo que semejante expectativa esté atada a tan supuestamente maravillosa tecnología, sino que relega cualquier cualidad humana no susceptible de tal procesamiento al olvido o la irrelevancia.</text:p>
      <text:p text:style-name="P7">Con demasiada frecuencia, los trabajadores de la cultura digital parecen pensar en términos de “cómo puedo yo (cambiar mi conducta a fin de) explotar esta (disponible, mercantilizada) tecnología”. La (engañosa) suposición subyacente es que la gama actualmente disponible de productos de hardware en el mercado son adecuados y suficientes. Como se apuntó antes, vastas áreas nuevas de investigación y práctica se abrirán si en vez de eso preguntamos: “¿qué tipo de tecnología sería ventajosa en la prosecución de la tarea que escogí?”.</text:p>
      <text:p text:style-name="P2"><text:span text:style-name="T47">La máquina que llegó </text:span><text:span text:style-name="T48">por “goteo” </text:span><text:span text:style-name="T47">a los artistas es una máquina para manipulación cuasi-aritmética de símbolos abstractos alfanuméricos.</text:span><text:a xlink:type="simple" xlink:href="#_ftn24" office:name="_ftnref"><text:span text:style-name="T24">[24]</text:span></text:a><text:span text:style-name="T44"> </text:span><text:span text:style-name="T47">Eso está muy bien. Pero si las prácticas artísticas digitales van a desarrollarse con un buen sustento teórico, debemos preguntar: ¿la práctica artística se trata siempre, fundamentalmente o nunca, de manipulación lógica de entidades simbólicas? Hacerse esta pregunta sería abrir una serie de importantes investigaciones. Ocasionalmente, el trabajo exploratorio en artes mediáticas explota la variedad de prácticas posibles menos constreñidas por paradigmas de </text:span><text:span text:style-name="T48">data-entry</text:span><text:span text:style-name="T47"> y comando-y-control. Vale la pena señalar que mientras tales prácticas eran más comunes en la experimentación de arte + </text:span><text:soft-page-break/><text:span text:style-name="T47">tecnología de mediados del siglo XX, fueron menos comunes en el trabajo de finales del siglo, después de la consolidación del paradigma de la computadora personal. Puede ser que esos proyectos sean ahora más confusos para el público debido a la familiaridad de ese público con su propia computadora y los paradigmas relacionados. </text:span></text:p>
      <text:p text:style-name="P3"> </text:p>
      <text:p text:style-name="P9">6. Arte e Inteligencia artificial</text:p>
      <text:p text:style-name="P3"> </text:p>
      <text:p text:style-name="P8">El Arte y la Inteligencia artificial tienen notables contrastes entre sí. Mientras que la inteligencia artificial vio en la resolución del problema lógico la cumbre que define la inteligencia, para el arte esta capacidad no figura en ninguna concepción de inteligencia. Mientras que la inteligencia artificial fracasó en la complejidad de la vida cotidiana, el arte fracasaría al intentar el generalismo lógico. Mientras que la ciencia computacional tiene a la generalidad como una virtud, uno podría proponer que el arte tiene a la especificidad por una virtud. En tanto que el reductivismo es parte de la estructura misma de la ciencia computacional, el arte es holístico. La Inteligencia artificial tuvo sus éxitos iniciales en la solución automatizada de actividades de resolución de problemas matemático-lógicos, el programa Teórico de lógica y el GPS (Solucionador general de problemas) de Newell, Simon y Shaw, programas de ajedrez, juguetes y micromundos y cosas por el estilo. Estos fueron anunciados como cimas de logro intelectual, pero fueron constreñidos a ámbitos lógicos locales. La Inteligencia artificial se encontró con las realidades que Kurt Goedel articuló, cuando se intentó extrapolar estos éxitos al mundo real, al lenguaje hablado y demás: los ámbitos desordenados, heterogéneos e ilógicos en los cuales el artista está capacitado para operar.</text:p>
      <text:p text:style-name="P2"><text:span text:style-name="T47">El giro hacia la abstracción y la generalidad vino a la informática del lado de la matemática. La abstracción cautiva con su promesa de claridad trascendente, proporcionando un cierto tipo de poder. Sin embargo también se priva de cualquier poder que la especificidad y lo particular puedan otorgar. Como observa Wendy Chun, “los lenguajes de programación</text:span><text:span text:style-name="T39"> </text:span><text:span text:style-name="T47">inscriben la ausencia tanto del programador como de la máquina en su supuesta escritura”.</text:span><text:a xlink:type="simple" xlink:href="#_ftn25" office:name="_ftnref"><text:span text:style-name="T23">[25]</text:span></text:a><text:span text:style-name="T44"> </text:span><text:span text:style-name="T47">En verdad, la marcha hacia lenguajes de “nivel cada vez más alto” crea una abstracción creciente en la cual tanto el hardware específico como los datos almacenados están cada vez más borrados. La instrumentalidad se sumó desde otro lado, vinculada a las tecnologías digitales cuando surgieron en tanto forma de producción industrial. Contra éstas, por así decirlo, se encolumnan y corporizan las sensibilidades nativas del arte y un compromiso con las especificidades materiales. </text:span></text:p>
      <text:p text:style-name="P8">En las historias de las artes plásticas, en el período modernista, hubo una idea de que el aspecto de un artefacto traicionaría la naturaleza de sus materiales y los métodos de manufactura, de ahí las conocidas afirmaciones: “la forma sigue a la función” y “la verdad de los materiales”. La computación, por el contrario, adhiere a una estética posmoderna de superficie y superficialidad: la función de la interfaz es ocultar la verdadera naturaleza de la máquina. Proteger la máquina del usuario y/o viceversa es la motivación de la Interacción hombre-computadora HCI (<text:span text:style-name="T31">Human-Computer Interaction</text:span>). </text:p>
      <text:p text:style-name="P2"><text:span text:style-name="T47">En términos de una efectiva HCI, una herramienta o paquete son exitosos en la medida en que esto sea intuitivo. Es decir, que esté alejado de una conciencia deliberada, que esto facilite una ilusión de que allí no hay una tecnología mediando entre el usuario y el objeto o proceso de trabajo. Por el contrario, que una obra de arte deba arreglárselas para ocultar su propio artificio es algo que se da de manera casi inconsciente en los períodos moderno y posmoderno. Las obras, a menudo reflexivamente, llaman la atención sobre el artificio en sí mismo, celebrando dobles códigos y los umbrales de la percepción, las limitaciones de la tecnología o el modo en que ellas alteran la situación o el objeto de atención. El ilusionismo se construye sólo para ser destruido, o problematizado de manera intencional.</text:span><text:a xlink:type="simple" xlink:href="#_ftn26" office:name="_ftnref"><text:span text:style-name="T24">[26]</text:span></text:a><text:span text:style-name="T44"> </text:span><text:span text:style-name="T47">En estos términos, la relación de una (ingenua) HCI y una (crítica) práctica artística mediática es completamente opuesta. Si la HCI aspira a “ser-a-la-mano”, el arte mediático aspira a “ser-ante-los-ojos”.</text:span><text:a xlink:type="simple" xlink:href="#_ftn27" office:name="_ftnref">*</text:a></text:p>
      <text:p text:style-name="P3"> </text:p>
      <text:p text:style-name="P8">Una diferencia significativa entre la investigación en informática y la práctica de las artes mediáticas reside en el estatus ontológico del artefacto. Como dijimos más arriba, para una obra de arte, la efectividad de la impresión sensorial inmediata del artefacto es el criterio primordial que determina su éxito. Es agradable, es comunicativa, es interpretada de manera coherente, o es un fracaso. El criterio de éxito es performativo. La mayor parte del esfuerzo, si no todo, está centrado en la persuasión de la experiencia. Lo que está detrás puede ser un caos, un revoltijo. En informática la situación es a la inversa. Si la presentación física es áspera <text:soft-page-break/>en sus bordes, o incluso si perdió partes enteras, esto puede ser pasado por alto con unos pequeños retoques, porque el artefacto funciona como una “prueba de concepto” que apunta al trabajo real, que es intrínsecamente abstracto y teórico.</text:p>
      <text:p text:style-name="P3"> </text:p>
      <text:p text:style-name="P9">7. Información, comunicación, sentido</text:p>
      <text:p text:style-name="P3"> </text:p>
      <text:p text:style-name="P8">Es fundamental para la ciencia computacional la idea de información, y la idea de que esa información existe, o puede existir, en algún dominio abstracto, separado e independiente de su sustrato material. Esta es una afirmación (intrínsecamente cartesiana) y no una verdad manifiesta. Aunque como supuesto estructurante es susceptible de ser criticado. Como tal, ha permitido los tipos de avances compatibles con el paradigma, pero, igualmente, ha excluido vías enteras de investigación. </text:p>
      <text:p text:style-name="P2"><text:span text:style-name="T47">Debido a la elaboración de este paradigma, una mutación ontológica en el término “información” ocurrió durante el pasado medio siglo bajo la influencia del desarrollo de técnicas que utilizan operaciones de Boole en arquitecturas de von Neumann. Expresiones tales como Economía de la información y nuevas disciplinas tales como Informática son testimonio de esta mutación. La gama de usos contemporáneos del término indica que, como muchas expresiones en el lenguaje corriente en las cuales se han aplicado retroactivamente definiciones y usos técnicos, la palabra posee un confuso cúmulo de sentidos. Sugiero que la disciplina está estructurada por una definición que funciona de manera informal y que no deja de ser problemática porque confunde “información” con “computabilidad”. La “Información” ha sido formalizada como cuantificable y manipulable lógicamente (Shannon), y de ahí, </text:span><text:span text:style-name="T48">información</text:span><text:span text:style-name="T47"> que no es cuantificable ni lógicamente manipulable ya no es más información. Ahora bien, podría ser que no sea lógicamente manipulable porque no ha habido una razón (comercial) de peso para hacerla manipulable, o podría ser que no sea intrínsecamente susceptible a la lógica o cuantificación en ese sentido. Debemos por eso examinar la estructura de valor así creada: si se valoriza la manipulación lógica, entonces vastos dominios de las prácticas humanas por consiguiente se desvalorizarían.</text:span><text:a xlink:type="simple" xlink:href="#_ftn28" office:name="_ftnref"><text:span text:style-name="T24">[27]</text:span></text:a></text:p>
      <text:p text:style-name="P2"><text:span text:style-name="T47">Como señala Ronald Day: “En el contexto de la teoría de la información, la comprensión operacional y estadística del lenguaje y del afecto, todas las acciones están sujetas a  predicciones estadísticas y de diseño. De más está decir que tales prescripciones tienen graves consecuencias para cualquiera de los estadísticamente marginales dialectos, formas, géneros o identidades que no son dominantes socialmente, así como para actividades del lenguaje (como la poesía, el arte, e incluso, a veces, la teoría crítica) en las cuales las funciones formales y sociales del lenguaje preceden y fundan sus, así llamadas, ‘funciones comunicacionales”. El conducto metafórico “no juega tanto el rol de describir un hecho empírico, sino más bien de transmitir y prescribir un cierto modelo de lenguaje y sociedad. Ese modelo es un modelo utópico de una sociedad comunicacional formalmente cerrada, similar a aquel que se encuentra en el ‘mundo cerrado’ de la Guerra Fría”.</text:span><text:a xlink:type="simple" xlink:href="#_ftn29" office:name="_ftnref"><text:span text:style-name="T23">[28]</text:span></text:a></text:p>
      <text:p text:style-name="P2"><text:span text:style-name="T47">En efecto, esa comprensión operacional y estadística construye un orden hegemónico que cambia un panorama de pluralismo y diversidad por un orden opresivo, marcando ciertas prácticas como desviadas  y forzándolas a la clandestinidad. De modo interesante, es en este pozo subterráneo que la cultura establecida entonces se zambulle en busca de novedad. Una manera de entender la vanguardia artística es como proveedora de este mecanismo por</text:span><text:span text:style-name="T39"> </text:span><text:span text:style-name="T47">el cual se vuelve a introducir la variedad (¿memética?) del “parque natural” cultural o de la “reserva de biodiversidad” cuya construcción se basa en esa lógica –una zona protegida de conducta desviada (identificada y tolerada), a la que se alimenta y margina al mismo tiempo. Los mecanismos del mundo del arte –pequeñas galerías semi-comerciales y locales para performances, prensa alternativa de medios, producciones mediales de bajo presupuesto, y público marginal (por ejemplo </text:span><text:span text:style-name="T48">Radio pacifica</text:span><text:a xlink:type="simple" xlink:href="#_ftn30" office:name="_ftnref"><text:span text:style-name="T21">[29]</text:span></text:a><text:span text:style-name="T47">) proveen el “conducto” a través del cual esta diversidad es succionada en medidas dosis por la cultura establecida para revivificarse.</text:span><text:a xlink:type="simple" xlink:href="#_ftn31" office:name="_ftnref"><text:span text:style-name="T24">[30]</text:span></text:a></text:p>
      <text:p text:style-name="P3"> </text:p>
      <text:p text:style-name="P9">8. Objetividad y enacción</text:p>
      <text:p text:style-name="P3"> </text:p>
      <text:p text:style-name="P2"><text:span text:style-name="T47">Una de las grandes tendencias en el pensamiento occidental durante el último siglo, en las ciencias, en las humanidades y en las artes, han sido los desafíos a la supuesta autoridad, validez o incluso posibilidad de </text:span><text:soft-page-break/><text:span text:style-name="T47">conocimiento objetivo o de un punto de vista objetivo e imparcial. Esta tendencia se percibe en la crisis que Heisenberg y Schroedinger trajeron a la física moderna como así también en la problematización del estatus autoral y la autoridad de los textos (Barthes, Derrida, etc.). En los años sesenta y setenta, tanto la teoría cibernética de segundo orden como la teoría autopoiética trataron la condición del observador directamente. Como Heinz von Foerster de manera concisa remarcó: “La Objetividad es una falsa ilusión de un sujeto de que se puede dar el observar sin él”. La cultura alrededor de la ciencia computacional, como cualquier otra disciplina académica, tiene sus contradicciones y rarezas. Estas incluyen el suscribirse a un Cartesianismo y Objetivismo recalcitrantes, explícitos en “el punto de vista del ojo de dios” (Gods eye view) a menudo encontrado en software y sistemas.</text:span><text:a xlink:type="simple" xlink:href="#_ftn32" office:name="_ftnref"><text:span text:style-name="T23">[31]</text:span></text:a></text:p>
      <text:p text:style-name="P2"><text:span text:style-name="T47">Las críticas fenomenológicas de la Inteligencia artificial (Dreyfus) y las teorías de la cognición enactiva y de la cognición situada (Suchman, Varela, Lakoff y Johnson, </text:span><text:span text:style-name="T48">et al</text:span><text:span text:style-name="T47">) expusieron un espíritu platónico y piramidal en esa empresa y en la escuela de la ciencia cognitiva asociada con esto, y condujeron al reconocimiento de la relevancia de las teorías de la cognición situada y corporeizada. Esto abrió un camino para modos más subjetivos y menos autocráticos de práctica técnica (Brooks, Maes, Agre, Horswill y Chapman </text:span><text:span text:style-name="T48">et al</text:span><text:span text:style-name="T47">). David Marr comienza su conocido libro de 1982 sobre la visión con la afirmación de que “la visión es el proceso de descubrimiento a partir de las imágenes de lo que está presente en el mundo y de dónde está”.</text:span><text:a xlink:type="simple" xlink:href="#_ftn33" office:name="_ftnref"><text:span text:style-name="T24">[32]</text:span></text:a><text:span text:style-name="T44"> </text:span><text:span text:style-name="T47">Pero en la biología humana y animal, el estudio de la percepción como un proceso de una vía –de métodos clínicamente aislados de la experiencia viva–, ha dado lugar a la conceptualización de </text:span><text:span text:style-name="T48">percepción activa</text:span><text:span text:style-name="T47">, que trata la importancia de examinar el acoplamiento temporal, kinestésicamente comprometido, de la percepción y la acción.</text:span></text:p>
      <text:p text:style-name="P3"> </text:p>
      <text:p text:style-name="P8">En las artes plásticas vemos en curso un desafío al punto de vista individual, imparcial, privilegiado, cosificado en la noción de perspectiva, primero en la creación de la imagen modernista (Cubismo) en la cual la visión en perspectiva convencional era perturbada y múltiples puntos de vista eran combinados, problematizando de ese modo el punto de vista único y autorizado del observador. Asimismo, el Fauvismo y el Expresionismo abandonaron cualquier derecho al reportaje objetivo en su subjetividad explícita. A mediados de los sesenta, la autoridad/autoral del artista estuvo bajo la crítica activa de los mismos artistas, como fue el hecho de dividir entre crítico y artista, y entre texto y artes plásticas y el estatus real del artefacto físico. (Arte conceptual y post-objetual). Este proceso generó una profusión de nuevos géneros en los que falló el estasis fidedigno y la relación formal entre espectador y obra, así como entre artista y obra. En esos casos se enfatizó la subjetividad espacial y temporal de la experiencia. Tales obras con frecuencia desorientaron a los espectadores. Como observé previamente, las agendas teóricas de (al menos la primera generación de) artistas de los medios fueron establecidas en este período. En retrospectiva, uno puede considerar que el trabajo radical de los años sesenta y setenta estableció la agenda estética para la primera generación de las diversas formas de arte digital. Esto sería consistente con la idea de que una de las funciones del arte en nuestra cultura es la de un “sistema de alerta temprana” cultural.</text:p>
      <text:p text:style-name="P2"><text:span text:style-name="T45">Con la disponibilidad de herramientas computacionales, todo tipo de artistas se involucraron en el diseño de conductas (automatizadas) y de interacción. </text:span><text:span text:style-name="T47">En el trabajo centrado en la imagen, hemos visto la transición del modo cinemático ojo/pantalla a las contingencias distribuidas de juegos multiusuarios en ambientes híbridos, combinando las acciones de jugadores remotos y de agentes de software semi-autónomos o “bots”. </text:span><text:span text:style-name="T44">Esta tendencia da paso a modos de práctica cultural en los cuales el usuario asume algún rol activo y constructivo en la creación de su experiencia. </text:span><text:span text:style-name="T47">El reconocimiento del desplazamiento de este paradigma exige el abandono de la antigua estética de contemplación pasiva y requiere la formación de una estética de compromiso dinámico a través de y con los artefactos culturales.</text:span><text:a xlink:type="simple" xlink:href="#_ftn34" office:name="_ftnref"><text:span text:style-name="T23">[33]</text:span></text:a><text:span text:style-name="T44"> </text:span></text:p>
      <text:p text:style-name="P8">Así como la instrumentalidad es natural para el dominio de las máquinas, así la autopoiesis y las relaciones simbióticas son naturales para los organismos biológicos y sus sistemas. La identificación de <text:span text:style-name="T31">inputs</text:span> y <text:span text:style-name="T31">outputs</text:span> discretos en los sistemas biológicos (así como en los sociales) es una débil y forzada invención (a pesar de la teoría cibernética), que demuestra un deseo de que el mundo se ajuste a la pulcritud de una expresión lógica. Una práctica motivada críticamente podría perseguir proyectos tecnológicos en los cuales la organización se base en una metáfora autopoiética o ecológica, donde ninguna de las entidades o partes produzca “<text:span text:style-name="T31">output</text:span>” sino que, en el espíritu de la teoría del actor-red, las entidades –humanos, animales, instrumentos, redes e instituciones–, sean concebidas como agentes que estén vinculados en una circulación híbrida, heterogénea y de mutuo enriquecimiento. Nuevos paradigmas para actividades de comprensión y de creación cultural interactiva pueden ser mejorados teóricamente referenciándolos a la ciencia cognitiva, la <text:soft-page-break/>ecología y la teoría social contemporáneas.</text:p>
      <text:p text:style-name="P3"> </text:p>
      <text:p text:style-name="P9">9. Generalidad y especificidad</text:p>
      <text:p text:style-name="P3"> </text:p>
      <text:p text:style-name="P2"><text:span text:style-name="T47">Un compromiso fundamental de la ciencia computacional es la </text:span><text:span text:style-name="T48">Máquina de propósito general </text:span><text:span text:style-name="T47">(</text:span><text:span text:style-name="T48">General Purpose Machine</text:span><text:span text:style-name="T47">). Desde el principio, la generalidad fue tomada como deseable, por razones que son inexpugnables en términos formales. El principio de la “máquina de propósito general”, es una elaboración de la noción fundamental de Alain Turing de “máquina universal” (conocida después como Máquina de Turing). La virtud de la generalidad fue reforzada con el Solucionador general de problemas (GPS o </text:span><text:span text:style-name="T48">General Problem Solver</text:span><text:span text:style-name="T47">) de Newell, Simon y Shaw. La aceptación axiomática indiscutida del concepto de generalidad como una virtud en la práctica computacional exige un cuestionamiento, especialmente cuando la asunción axiomática se aplica incondicionalmente en campos donde puede no ser relevante. La presumida relevancia universal y validez del concepto de generalidad es raramente cuestionada; esto mismo sugiere un terreno fértil para que la interroguemos.</text:span><text:a xlink:type="simple" xlink:href="#_ftn35" office:name="_ftnref"><text:span text:style-name="T24">[34]</text:span></text:a></text:p>
      <text:p text:style-name="P8">La idea de generalidad, enteramente sustentable en términos de matemática formal, en sí misma se generalizó a través de elisión y cosificación. La primera etapa fue la transferencia de la noción de “propósito general” del ámbito de la teoría computacional al dispositivo de color beige y su apéndice con forma de tubo vacío. La segunda etapa explota las simpatías semánticas entre la noción de generalidad y las economías de escala, un concepto central para el éxito actual de la industria informática –si éste es el propósito general, sólo necesitamos un tipo. En la tercera etapa, la creciente ubiquidad de la máquina conduce a la rápida inserción en distintos contextos socio-culturales lejos de sus aplicaciones originales. </text:p>
      <text:p text:style-name="P3"><text:span text:style-name="T26">Los estragos de esta vertiente capitalista raramente se discuten: si todos los usos de la computadora pudieran estar contenidos en este escritorio alfanumérico, entonces los otros tipos de prácticas humanas no serían compatibles con esa cultura de trabajo específica; o no serían identificados como sectores suficientemente rentables que justifiquen la inversión en el desarrollo de herramientas de software; tendrían que reconfigurarse a sí mismas o sufrir el estigma de quedar fuera de la computarización. El mundo se dividió así en ámbitos computarizados y no-computarizados, y el presupuesto y las ventajas fluyeron hacia las prácticas computacionales, en la cultura popular, la que de manera creciente se definió a sí misma por, y a través, de prácticas digitales localizadas; como en los mundos de la investigación y de la academia, donde las disciplinas computarizadas/computarizables fueron capaces de acceder a fondos comparativamente enormes (muchos de los cuales fueron para la industria informática de hardware y software). El resultado de esta tendencia  fue que muchas de las prácticas humanas para las cuales la computadora no fuera idealmente concebida por la industria, a menudo debieron modificarse y reconfigurarse para adaptarse, frecuentemente con un costo significativo para la integridad de la práctica y su sensibilidad y conocimiento de base.</text:span></text:p>
      <text:p text:style-name="P8">Este proceso se observa en distintos campos y disciplinas durante el último cuarto  del siglo XX, desde la ingeniería hasta el arte, pero es en las artes que estas tendencias son particularmente fuertes. Esto es porque, como se argumentó, las prácticas del arte<text:span text:style-name="T35"> </text:span>descansan sobre cimientos profundamente diversos, tanto histórica como teóricamente. Éste es entonces el núcleo de mi razonamiento: las obras de arte son realizadas por individuos de una conformación física particular, con habilidades perceptivas particulares, inmersos en contextos culturales e históricos específicos. La generalidad no es ni una virtud ni un objetivo viable. </text:p>
      <text:p text:style-name="P3"> </text:p>
      <text:p text:style-name="P9">10. Corporeización, situación y herramientas</text:p>
      <text:p text:style-name="P3"> </text:p>
      <text:p text:style-name="P2"><text:span text:style-name="T44">“</text:span><text:span text:style-name="T47">La Patafísica será, sobre todo, la ciencia de lo particular, a pesar de la opinión corriente de que la única ciencia es la de lo general.” Alfred Jarry</text:span><text:a xlink:type="simple" xlink:href="#_ftn36" office:name="_ftnref"><text:span text:style-name="T24">[35]</text:span></text:a></text:p>
      <text:p text:style-name="P3"> </text:p>
      <text:p text:style-name="P8">Las herramientas tienen funciones específicas. No existe tal cosa como una herramienta de propósito general. Cada arte tiene una variedad de herramientas especializadas. El artesano hábil es altamente exigente en cuanto conjugar una tarea con una herramienta. La idea de la generalidad como virtud se opone a la noción generalmente aceptada de que hay una herramienta para cada tarea y una tarea para cada herramienta. Por el contrario, las herramientas de software amigable para el usuario hacen las tareas fáciles (generalizables) más <text:soft-page-break/>fáciles y difíciles, las tareas difíciles (más específicas). Y al equiparar la generalidad con la neutralidad, las herramientas de software sientan su imperio, negando la diversidad y especificidad de motivaciones individuales y culturales y de visiones del mundo. </text:p>
      <text:p text:style-name="P8">En oposición a la ideología de la generalidad, uno podría proponer que el arte es naturalmente patafísico. Se considera excelente una obra de arte cuando trata una situación particular con precisión convincente. Esto es, mediante una sutil combinación del potencial significante de la organización espacial, de los materiales, de los sonidos, de las imágenes y de las dinámicas para el usuario; se genera una experiencia coherente que lleva al público/usuario a un ámbito particular de interpretación. Una obra de arte es exitosa en la medida en que sea específica. La generalidad no es una virtud en el arte. La generalidad y el poder de conmover parecen excluirse mutuamente. Es difícil imaginar cómo sería una obra de arte de propósito general, a menos que sea una de aquellas pinturas genéricas y vacías colgadas en los cuartos de hotel, cuya función es proclamar un respeto por el arte en nombre de sus propietarios, mientras que evitan prudentemente el peligro inherente si en realidad fuera arte. Este es el fatuo acertijo en la raíz de la miríada de proyectos tecno-culturales que se ocupan y que tienen la intención de generar artefactos culturales automáticamente. La idea de la máquina de propósito general tiene un lugar de poder y relevancia indiscutible. Pero no debemos fiarnos del montón de los supuestos axiomáticos que pueden fluir de una tecnología paradigmática del  poder tanto retórico como económico. </text:p>
      <text:p text:style-name="P8">En los últimos años del siglo XX, la producción de imágenes a partir de una computadora se sofisticó cada vez más cuando la tecnología se hizo más accesible y se difundió a través de la cultura. Cuando ese procesamiento de imágenes involucró al campo de la pintura, podemos observar una degeneración de la cultura material y corpórea de la pintura. La pintura como una tradición de práctica ha perfeccionado sus herramientas y técnicas a lo largo de siglos, de manera tal que el pintor se capacitaba y practicaba una gama integrada y variada de habilidades propioceptivas, sensibilidad cinestésica y procedimientos perceptivos que aunados resultaban en una práctica de infinita diversidad, expresividad y sutileza. Todo esto se extinguió cuando los pintores fueron seducidos para sentarse con una distancia focal fija ante una pequeña imagen centelleante, manipulando una pequeña caja plástica, en el breve espacio de una computadora. La interfaz y las herramientas utilizaron algo del lenguaje de la pintura, pero la práctica espacio-temporal real fue completamente diferente al contexto performático del pintor: la visualización se hizo pequeña y de baja resolución –la complejidad y sutileza de la tradición de la habilidad física fue despilfarrada. Frente a seiscientos años de refinamiento, el emulador de pintura de la computadora personal ha cumplido apenas dieciséis. Sin embargo, ¡cuán nítidamente el poder retórico del paradigma de la información incorpórea despachó el innecesario y molesto conocimiento corporal y liberó lo abstracto y la idea pura de la práctica!</text:p>
      <text:p text:style-name="P2"><text:span text:style-name="T47">La tecnología proporcionó, y proporciona, toda clase de aptitudes que la pintura no: se puede dar marcha atrás en las acciones, se pueden guardar múltiples versiones, el producto puede enviarse a través de la red a un lugar lejano –todas cualidades notables y maravillosas. Pero, como el té producido por una máquina, es algo casi enteramente distinto a la pintura.</text:span><text:a xlink:type="simple" xlink:href="#_ftn37" office:name="_ftnref"><text:span text:style-name="T24">[36]</text:span></text:a><text:span text:style-name="T44"> </text:span><text:span text:style-name="T47">Es extraño observar que entre los profesionales, profesores y teóricos en tales contextos (y hay muchos, no sólo respecto a la pintura sino a una amplia gama de profesiones), el juicio crítico de valor y calidad de las prácticas tradicionales de cara</text:span><text:span text:style-name="T39"> </text:span><text:span text:style-name="T47">a las nuevas tecnologías es poco frecuente. De manera irónica, es más probable que los desarrolladores de software emprendan un estudio de las prácticas tradicionales, que los supuestos guardianes y partidarios de las mismas las defiendan.</text:span></text:p>
      <text:p text:style-name="P3"> </text:p>
      <text:p text:style-name="P9">11. Los peligros de la generalidad: el instrumento midi</text:p>
      <text:p text:style-name="P3"> </text:p>
      <text:p text:style-name="P2"><text:span text:style-name="T47">Las interfaces de música electrónica tienden a ajustarse a uno de dos paradigmas diferentes. Algunos adaptan o aumentan un instrumento existente. Este enfoque explota la riqueza y la especificidad de la sensibilidad desarrollada por el músico hacia el artefacto. En la interpretación musical, las culturas del virtuosismo corpóreo y de artefactos se comparan con prácticas similares en las artes plásticas y visuales, y cada una puede ser leída en términos de interfaz y de diseño interactivo. Aquí uno podría considerar los supuestos subyacentes en el término “interfaz”. Para esto, así como la cara es concebida como recepción sensorial del cerebro, como el parabrisas a través del cual mira el conductor del autobús, así el concepto de “interfaz” respalda una noción arcaica de percepción como flujo de información sensorial de una sola vía hacia el cerebro, y de manera simultánea niega cualquier realidad a un “intercuerpo”.</text:span><text:a xlink:type="simple" xlink:href="#_ftn38" office:name="_ftnref"><text:span text:style-name="T24">[37]</text:span></text:a><text:span text:style-name="T44"> </text:span></text:p>
      <text:p text:style-name="P2"><text:span text:style-name="T47">Tradicionalmente, la facilidad de la destreza física de los músicos con su instrumento es considerada como </text:span><text:soft-page-break/><text:span text:style-name="T47">una medida de virtuosismo. La sensibilidad y especificidad de las acciones corporales del músico están integradas, a fuerza de un largo entrenamiento, con el oído entrenado y la caracterización mental de la calidad acústica. Esta es realmente una interacción física en un sentido más refinado y virtuoso. El escenario alternativo es aquel del dispositivo ¨patcheable¨ electrónico de interfaz instrumental musical multi-función. Tales dispositivos son, en terminología de Interacción Humano-Computadora, “controladores”.</text:span><text:a xlink:type="simple" xlink:href="#_ftn39" office:name="_ftnref"><text:span text:style-name="T24">[38]</text:span></text:a><text:span text:style-name="T47"> Ellos proporcionan al intérprete la posibilidad de trazar un mapa de cualquier variable del sistema musical de la computadora en cualquiera de los aspectos del dispositivo susceptibles de perturbación. Esos dispositivos importan por lo tanto la “virtud” de la “mapabilidad” o “asignabilidad” de la supuestamente encarnación física de “propósito general” de la máquina de propósito general a través al instrumento musical.</text:span><text:a xlink:type="simple" xlink:href="#_ftn40" office:name="_ftnref"><text:span text:style-name="T24">[39]</text:span></text:a><text:span text:style-name="T47"> </text:span></text:p>
      <text:p text:style-name="P8">Pero el instrumento musical es un ejemplo paradigmático del argumento de la especificidad de las herramientas. ¿Qué hace que un Stradivarius sea un violín en mayor grado que una caja de cigarros con una banda elástica extendida sobre ella? Una historia de sintonía cada vez más grande entre las especificidades materiales del artefacto y las inteligencias y habilidades encarnadas en el intérprete. La calidad especial de cada instrumento es, me parecería, su integración con una cultura de larga data de entrenamiento e interpretación, y estas cosas combinadas permiten la sutileza del virtuosismo. Cuando toca un intérprete entrenado, se producen efectos sutiles y complejos. Tipos específicos de modulación se asocian con tipos específicos de acciones físicas en ubicaciones específicas del instrumento.</text:p>
      <text:p text:style-name="P8">El instrumento musical electrónico multifunción renuncia a esas posibilidades. El registro de variables posibles puede estar desprovisto de cualidades comunes. La misma operación podría significar amplitud, clave, o acceso a diferentes muestreos en el disco rígido. La asignación de cada función de control a cada sensor de entrada, y así a cada modalidad física, es variable y arbitraria. Con semejante flexibilidad y diversidad, una relación corporal fluida con el artefacto material no puede ser desarrollada.</text:p>
      <text:p text:style-name="P3"> </text:p>
      <text:p text:style-name="P9">12. El asunto con la materia: especificidad y simulación</text:p>
      <text:p text:style-name="P3"> </text:p>
      <text:p text:style-name="P3">“<text:span text:style-name="T26">La diferencia entre teoría y práctica es más grande en la práctica que en la teoría.” (Anónimo)</text:span></text:p>
      <text:p text:style-name="P3">“<text:span text:style-name="T26">De ahora en más, las clases de plantación de arroz serán en los arrozales.” (Anuncio pegado en un pizarrón en el film sobre la revolución cultural china, </text:span><text:span text:style-name="T27">Breaking with Old Ideas</text:span><text:span text:style-name="T26">)</text:span></text:p>
      <text:p text:style-name="P3"> </text:p>
      <text:p text:style-name="P8">En la ciencia computacional, coherente con el dogma de la máquina de propósito general, y las tecnologías de <text:span text:style-name="T31">plataforma independiente</text:span> que resultaron de esto, el hardware normalmente se toma como dado, y se supone que es adecuado o incluso óptimo para la tarea. Las maquinaciones del código pueden proceder sin referencia al mundo físico real. Pero en realidad, tales sustratos de hardware siempre vienen con sus atributos y limitaciones, y su interfaz con el mundo físico está delimitada. En un mundo de bases de datos interconectadas, los datos que se necesitan siempre están (de manera paradigmática) fácilmente disponibles, de una forma que no requiere interpretación. Por el contrario, el mundo real, biofísico, es un lugar sucio, complejo e imprevisible. En la comunidad robótica durante los años noventa, cuando se escuchaba el comentario “modifícalo con software”, esto casi siempre era dicho en tono de burla. El comentario señalaba el reconocimiento de que muchos problemas no se podían resolver simplemente “modificando el software”. Los datos son generados por la digitalización de señales de sensores que se sirven de fenómenos electro-físicos. Las tecnologías específicas electrónica y mecánica físicamente tangibles tienen que ser diseñadas y probadas con respecto a entornos específicos para crear un contexto en el cual el código puede funcionar de manera provechosa. Si cualquier parte de aquel proceso de entrada es defectuosa (alineación o calibración incorrectas, malas ópticas, suministro de energía poco fiable, respuesta inesperada a factores ambientales como la humedad, una interferencia de radio frecuencia, etc.) o si la escala y los parámetros del proceso son inapropiados; entonces la representación de datos del fenómeno del mundo real se daña para siempre. En el espíritu de cargar y vaciar la papelera (GIGO - <text:span text:style-name="T31">Garbage In, Garbage Out</text:span>), ningún caudal de software puede crear representaciones más fieles y de tan alta resolución del mundo que la que suministra la interfaz con el mundo. Como mucho puede actualizar una simulación de este, basada en una medición fidedigna de los tipos de errores inherentes al sensor defectuoso. Este, por supuesto, puede añadir un segundo ciclo de representación inexacta.</text:p>
      <text:p text:style-name="P2"><text:span text:style-name="T47">Esta tensión entre el poder que brinda la abstracción y la pérdida simultánea de precisión, es explícita en el </text:span><text:soft-page-break/><text:span text:style-name="T47">caso de la simulación. Por el mismo razonamiento (modifícalo con </text:span><text:span text:style-name="T44"> </text:span><text:span text:style-name="T47">software), la simulación computacional de contextos del mundo real debe ser considerada con cierta reserva. Como Eugene Ferguson, entre otros, ha observado, cualquier herramienta de simulación es en sí misma un artefacto de diseño, y para su precisión representacional depende de varios factores. Primero, que el diseñador haya identificado correctamente todos los efectos físicos relevantes. Segundo, que esos efectos físicos se puedan representarse algorítmicamente. Tercero, que esas representaciones sean exactas y tengan una resolución adecuada. Cuarto, que todas las interacciones posibles de aquellos factores relevantes sean calculadas y representadas de manera apropiada. Ciertos tipos de fenómenos físicos, particularmente aquellos hechos para encarnar y expresar adecuadamente un proceso físico simple matemáticamente, son más sencillos de simular. El comportamiento de un árbol en una tormenta, o la turbulencia del agua contra el casco de un barco requieren una computación más compleja, o tal vez sean intrínsecamente no computable. </text:span><text:span text:style-name="T49">Aquí la curva isomórfica del industrialismo y la ingeniería se destaca con nitidez</text:span><text:span text:style-name="T47">. Un engranaje de tren o sistema de resistencia-capacitor es fácilmente estimulado porque estas cosas se producen por sí mismas para encarnar comportamientos fácilmente enunciables en términos newtonianos. Uno recuerda inevitablemente la presunción borgiana del mapa en “Del rigor en la ciencia”. El reconocimiento de la necesidad fundamental de la computabilidad de una simulación es una realidad que parece olvidarse con frecuencia. Inevitablemente, hay más factores en juego en el mundo real que en la simulación. Por lo tanto, muchos profesionales, en particular aquellos entrenados en disciplinas de la ciencia de la computación, sienten una profunda conmoción cuando el mundo real no se ajusta a la simulación. Como Hamlet señaló: “Hay más cosas en el cielo y en la tierra, Horatio, de las que sueña tu filosofía”.</text:span><text:a xlink:type="simple" xlink:href="#_ftn41" office:name="_ftnref"><text:span text:style-name="T23">[40]</text:span></text:a><text:span text:style-name="T44"> </text:span></text:p>
      <text:p text:style-name="P3"> </text:p>
      <text:p text:style-name="P9">13. Conclusión</text:p>
      <text:p text:style-name="P3"> </text:p>
      <text:p text:style-name="P2"><text:span text:style-name="T44">“</text:span><text:span text:style-name="T47">Una práctica técnica crítica requerirá, en el futuro inmediato, una identidad dividida, con un pie plantado en el arte del diseño y el otro pie plantado en el trabajo reflexivo del crítico.” Philip Agre</text:span><text:a xlink:type="simple" xlink:href="#_ftn42" office:name="_ftnref"><text:span text:style-name="T23">[41]</text:span></text:a><text:span text:style-name="T44"> </text:span></text:p>
      <text:p text:style-name="P3"> </text:p>
      <text:p text:style-name="P3"><text:span text:style-name="T26">Si se toma como válida la tesis de este ensayo, al menos en parte, entonces se requieren varios caminos para actuar. El primero es una evaluación exhaustiva de los efectos de los paradigmas computacionales sobre las prácticas culturales, esto es tanto una investigación teórica como un contexto para trabajos históricos y monografías. Los profesionales tienen el deber de calcular los valores intrínsecos en las herramientas tecnológicas que utilizan, a riesgo de sabotear sus empresas. Siempre y cuando, estas trampas ontológicas sean identificadas, nuevos modos de desarrollo tecnológico serán necesarios</text:span><text:span text:style-name="T1">: </text:span><text:span text:style-name="T26">la imaginación, el diseño y desarrollo de herramientas que concuerden con los valores que subyacen y apuntalen la práctica en sí; siempre teniendo en cuenta la posibilidad de que cualquier forma de tecnología </text:span><text:span text:style-name="T27">podría ser</text:span><text:span text:style-name="T26"> la antítesis, o la destrucción, de la empresa cultural.</text:span></text:p>
      <text:p text:style-name="P8">El otro camino alternativo y paralelo es la negociación de nuevas prácticas culturales nativas de las nuevas tecnologías, en un proceso que de manera inteligente y atenta evalúe las desarmonías potenciales entre las metas artísticas y las cualidades de las tecnologías. </text:p>
      <text:p text:style-name="P8">Ambos tipos de procesos de diseño deben dirigir las tecnologías a una plétora de distintos niveles, desde el componente más pequeño hasta dispositivos enteros, desde las implicaciones que conllevan los lenguajes de programación hasta las dinámicas de la interfaz y la interacción y mucho más. </text:p>
      <text:p text:style-name="P3"> </text:p>
      <text:p text:style-name="P3"> </text:p>
      <text:p text:style-name="P3"> </text:p>
      <text:p text:style-name="P11"/>
      <text:p text:style-name="P12"/>
      <text:section text:style-name="Sect1" text:name="ftn">
        <text:p text:style-name="P2"><text:a xlink:type="simple" xlink:href="#_ftnref" office:name="_ftn1"><text:span text:style-name="T25">[1]</text:span></text:a><text:span text:style-name="T50"> Han sido presentadas otras versiones de este texto (en inglés) en </text:span><text:span text:style-name="T51">Digital Arts and Culture</text:span><text:span text:style-name="T50">, Perth, Australia, agosto de 2007 y en el Simposio Internacional de Artes y Tecnología, Universidad Nacional de Artes de Corea, Seúl, noviembre de 2008, además de la presente versión en el Espacio Fundación Telefónica, Buenos Aires, en la misma fecha. </text:span></text:p>
      </text:section>
      <text:section text:style-name="Sect1" text:name="Sección1">
        <text:p text:style-name="Text_20_body"><text:bookmark text:name="ftn"/><text:a xlink:type="simple" xlink:href="#_ftnref" office:name="_ftn2"><text:span text:style-name="T25">[2]</text:span></text:a><text:span text:style-name="T50"> </text:span><text:span text:style-name="T52">Estos escritos incluyen: </text:span><text:span text:style-name="T53">Simulation Digitisation Interaction: The impact of computing in the Arts</text:span><text:span text:style-name="T52">, 1987; “Consumer Culture and </text:span><text:soft-page-break/><text:span text:style-name="T52">the Technological Imperative”</text:span><text:span text:style-name="T53">, </text:span><text:span text:style-name="T52">en </text:span><text:span text:style-name="T53">Critical Issues in Electronic Media</text:span><text:span text:style-name="T52">, SUNY Press 1995, Ed. S. Penny; </text:span><text:span text:style-name="T53">The Virtualisation of Art Practice: Body Knowledge and the Engineering World View.</text:span><text:span text:style-name="T52">CAA Art Journal Fall1997, etc.Aunque figure en todas partes, hago todo lo posible por evitar la expresión “arte de los nuevos medios”. </text:span><text:span text:style-name="T50">En mi opinión, los tres términos son discutibles. Es fácil observar la fugacidad de “nuevos”. Menos a menudo se cuestiona la afirmación de que esta práctica pueda ser descrita bajo cualquiera de las coexistentes definiciones de medios. Desde mi punto de vista, que estas prácticas comprendan al “arte” en un sentido que es compatible con las nociones convencionales de arte es también, al menos, una afirmación digna de discusión. Aunque poco elegante, prefiero la expresión Prácticas Culturales Digitales, o Artefactos Culturales Automatizados Computacionalmente (</text:span><text:span text:style-name="T51">Computationally Automated Cultural Artifacts - </text:span><text:span text:style-name="T50">CACA).</text:span></text:p>
      </text:section>
      <text:section text:style-name="Sect1" text:name="Sección2">
        <text:p text:style-name="P2"><text:bookmark text:name="ftn1"/><text:a xlink:type="simple" xlink:href="#_ftnref" office:name="_ftn3"><text:span text:style-name="T25">[3]</text:span></text:a><text:span text:style-name="T50">  </text:span><text:span text:style-name="T54">En vista de que existen instituciones de altos estudios que presentan entornos pedagógicos donde se desarrollan y enseñan estas prácticas, esta investigación tiene directa relevancia para instituciones con programas que apuntan a tales áreas, y específicamente para los desafíos de la interdisciplinariedad. La articulación de los detalles de esos contextos va más allá de los alcances de este ensayo, pero estos han sido tratados por el autor previamente: </text:span><text:span text:style-name="T55">Rigorous Interdisciplinary</text:span><text:span text:style-name="T54"> </text:span><text:span text:style-name="T55">Pedagogy</text:span><text:span text:style-name="T54">. </text:span><text:span text:style-name="T56">Convergence</text:span><text:span text:style-name="T57">, Sage </text:span><text:span text:style-name="T56">Publicatoins</text:span><text:span text:style-name="T57">, UK  </text:span><text:a xlink:type="simple" xlink:href="http://dx.doi.org/10.1177/1354856508097017"><text:span text:style-name="T43">http://dx.doi.org/10.1177/1354856508097017</text:span></text:a><text:span text:style-name="T57"> o http://CON.sagepub.com/cntent/vol15/issue1</text:span></text:p>
      </text:section>
      <text:section text:style-name="Sect1" text:name="Sección3">
        <text:p text:style-name="P2"><text:bookmark text:name="ftn2"/><text:a xlink:type="simple" xlink:href="#_ftnref" office:name="_ftn4"><text:span text:style-name="T25">[4]</text:span></text:a><text:span text:style-name="T50"> Esto puede explicar la falta de atención por parte de teóricos e historiadores hasta hace bien poco. </text:span></text:p>
      </text:section>
      <text:section text:style-name="Sect1" text:name="Sección4">
        <text:p text:style-name="P2"><text:bookmark text:name="ftn3"/><text:a xlink:type="simple" xlink:href="#_ftnref" office:name="_ftn5"><text:span text:style-name="T25">[5]</text:span></text:a><text:span text:style-name="T50"> Tales prácticas implican el desarrollo de una estética del comportamiento. En otro lugar sostuve que el reconocimiento de esta modalidad de la</text:span><text:span text:style-name="T40"> </text:span><text:span text:style-name="T50">estética no sólo es fundamental para estas prácticas sino que no tiene precedentes en la historia de las artes plásticas. </text:span></text:p>
      </text:section>
      <text:section text:style-name="Sect1" text:name="Sección5">
        <text:p text:style-name="P2"><text:bookmark text:name="ftn4"/><text:a xlink:type="simple" xlink:href="#_ftnref" office:name="_ftn6"><text:span text:style-name="T25">[6]</text:span></text:a><text:span text:style-name="T50"> </text:span><text:span text:style-name="T52">Ver Snow, C.P. </text:span><text:span text:style-name="T53">The Two Cultures</text:span><text:span text:style-name="T52">, 1959, reeditado por Cambridge University Press, 1998, etc.</text:span></text:p>
      </text:section>
      <text:section text:style-name="Sect1" text:name="Sección6">
        <text:p text:style-name="P2"><text:bookmark text:name="ftn5"/><text:a xlink:type="simple" xlink:href="#_ftnref" office:name="_ftn7"><text:span text:style-name="T25">[7]</text:span></text:a><text:span text:style-name="T50"> </text:span><text:span text:style-name="T52">Roszak, Theodore, </text:span><text:span text:style-name="T53">The Cult of Information</text:span><text:span text:style-name="T52">. Pantheon, 1986, p. 217.</text:span></text:p>
      </text:section>
      <text:section text:style-name="Sect1" text:name="Sección7">
        <text:p text:style-name="P2"><text:bookmark text:name="ftn6"/><text:a xlink:type="simple" xlink:href="#_ftnref" office:name="_ftn8"><text:span text:style-name="T25">[8]</text:span></text:a><text:span text:style-name="T50"> </text:span><text:span text:style-name="T52">Edwards, Paul N., “The Army and the Microworld: Computers and the Politics of Gender Identity.” </text:span><text:span text:style-name="T53">Signs</text:span><text:span text:style-name="T52">, Vol. 16, No. 1, </text:span><text:span text:style-name="T53">From Hard Drive to Software: Gender, Computers, and Difference </text:span><text:span text:style-name="T52">(Autumn, 1990),pp. 108-09.</text:span></text:p>
      </text:section>
      <text:section text:style-name="Sect1" text:name="Sección8">
        <text:p text:style-name="P2"><text:bookmark text:name="ftn7"/><text:a xlink:type="simple" xlink:href="#_ftnref" office:name="_ftn9"><text:span text:style-name="T25">[9]</text:span></text:a><text:span text:style-name="T50"> </text:span><text:span text:style-name="T52">Agre, Philip, “Towards a critical technical practice: Lessons learned in trying to reform AI.” en Bowker, Gasser, Star and Turner, </text:span><text:span text:style-name="T53">Bridging the Great Divide, Social Science, Technical Systems and Cooperative Work</text:span><text:span text:style-name="T52">. </text:span><text:span text:style-name="T54">Erlbaum, 1997. Los intuitivos análisis de Philip Agre sobre las culturas de la Inteligencia Artificial y de la Ciencia Informática han influido en mi pensamiento, lo cito más de una vez en este texto.</text:span></text:p>
      </text:section>
      <text:section text:style-name="Sect1" text:name="Sección9">
        <text:p text:style-name="P2"><text:bookmark text:name="ftn8"/><text:a xlink:type="simple" xlink:href="#_ftnref" office:name="_ftn10"><text:span text:style-name="T25">[10]</text:span></text:a><text:span text:style-name="T50"> Esta útil calificación fue acuñada por JD. Bolter en su trabajo pionero sobre cultura digital, </text:span><text:span text:style-name="T51">Turing</text:span><text:span text:style-name="T50">’</text:span><text:span text:style-name="T51">s Man</text:span><text:span text:style-name="T50">, North Carolina University Press, 1984.</text:span></text:p>
      </text:section>
      <text:section text:style-name="Sect1" text:name="Sección10">
        <text:p text:style-name="P2"><text:bookmark text:name="ftn9"/><text:a xlink:type="simple" xlink:href="#_ftnref" office:name="_ftn11"><text:span text:style-name="T25">[11]</text:span></text:a><text:span text:style-name="T50">  </text:span><text:span text:style-name="T52">Kittler, Friedrich, “On the Implementation of Knowledge- Toward a Theory of Hardware. </text:span><text:span text:style-name="T57">En: </text:span><text:a xlink:type="simple" xlink:href="http://www.hydra.umn.edu/kittler/implement.html"><text:span text:style-name="T43">http://www.hydra.umn.edu/kittler/implement.html</text:span></text:a><text:span text:style-name="T57">, etc.</text:span></text:p>
      </text:section>
      <text:section text:style-name="Sect1" text:name="Sección11">
        <text:p text:style-name="P2"><text:bookmark text:name="ftn10"/><text:a xlink:type="simple" xlink:href="#_ftnref" office:name="_ftn12"><text:span text:style-name="T25">[12]</text:span></text:a><text:span text:style-name="T50">  </text:span><text:span text:style-name="T54">Sidney Mintz sostiene que este modo de producción se configuró en el contexto proto-industrial del trabajo esclavo en las plantaciones de caña de azúcar del Caribe. </text:span><text:span text:style-name="T50">Mintz, Sidney, </text:span><text:span text:style-name="T51">Sweetness and Power</text:span><text:span text:style-name="T50">, Viking Penguin, 1985.</text:span></text:p>
      </text:section>
      <text:section text:style-name="Sect1" text:name="Sección12">
        <text:p text:style-name="P2"><text:bookmark text:name="ftn11"/><text:a xlink:type="simple" xlink:href="#_ftnref" office:name="_ftn13"><text:span text:style-name="T25">[13]</text:span></text:a><text:span text:style-name="T50">  </text:span><text:span text:style-name="T54">Mi empleo del término “Cartesianismo” requiere que haga una salvedad. En este texto empleo el término para referirme a las representaciones populares muy simplificadas. El pensamiento de René Descartes fue más rico y complejo, como sostuvo John Sutton. Esta situación es resultado, en parte, de la traducción selectiva. Observemos que el </text:span><text:span text:style-name="T55">Tratado del hombre</text:span><text:span text:style-name="T54"> recién fue traducido al inglés en su totalidad en 1972. </text:span><text:span text:style-name="T52">(John Sutton, “The Body and the Brain”, en Gaukroger, Schuster, and Sutton (eds.), </text:span><text:span text:style-name="T53">Descartes’Natural Philosophy</text:span><text:span text:style-name="T52">, London, Routledge, 2000, pp. 697-722.</text:span></text:p>
      </text:section>
      <text:section text:style-name="Sect1" text:name="Sección13">
        <text:p text:style-name="P2"><text:bookmark text:name="ftn12"/><text:a xlink:type="simple" xlink:href="#_ftnref" office:name="_ftn14"><text:span text:style-name="T25">[14]</text:span></text:a><text:span text:style-name="T50">  </text:span><text:span text:style-name="T52">Agre, Philip, “Writing and Representation”, en Mateas, Michael; Sengers, Phoebe (eds.), </text:span><text:span text:style-name="T53">Narrative Intelligence</text:span><text:span text:style-name="T52">, Amsterdam, John Benjamins, 2003.</text:span></text:p>
      </text:section>
      <text:section text:style-name="Sect1" text:name="Sección14">
        <text:p text:style-name="P2"><text:bookmark text:name="ftn13"/><text:a xlink:type="simple" xlink:href="#_ftnref" office:name="_ftn15"><text:span text:style-name="T25">[15]</text:span></text:a><text:span text:style-name="T50">  </text:span><text:span text:style-name="T52">Agre, Philip, </text:span><text:span text:style-name="T53">Towards a Critical Technical Practice</text:span><text:span text:style-name="T52">. op.cit.</text:span></text:p>
      </text:section>
      <text:section text:style-name="Sect1" text:name="Sección15">
        <text:p text:style-name="P2"><text:bookmark text:name="ftn14"/><text:a xlink:type="simple" xlink:href="#_ftnref" office:name="_ftn16"><text:span text:style-name="T25">[16]</text:span></text:a><text:span text:style-name="T50">  Evan Thompson observa que “en general es difícil describir el conocimiento subyacente de una habilidad”. Yo sostendría que esto es, al menos en parte, debido a esta disyuntiva entre estos modos de conocimiento. (Subjetividad sensoriomotora y la aproximación enactiva a la experiencia. Thompson, Evan. </text:span><text:span text:style-name="T51">Phenomenology ant the Cognitive Sciences</text:span><text:span text:style-name="T50">, Springer, 2005). Esta idea está relacionada con el concepto de Michael Polyani de conocimiento tácito.</text:span></text:p>
      </text:section>
      <text:section text:style-name="Sect1" text:name="Sección16">
        <text:p text:style-name="P2"><text:bookmark text:name="ftn15"/><text:a xlink:type="simple" xlink:href="#_ftnref" office:name="_ftn17"><text:span text:style-name="T25">[17]</text:span></text:a><text:span text:style-name="T50">  La estructura de clase del equipo de una facultad en la universidad norteamericana se basa en esto. Esta es otra dimensión de la vida académica que refuerza el dualismo hadware-software, y la noción de que el trabajo especializado o el trabajo creativo ocurren exclusivamente en el reino mental abstracto de texto y código.</text:span></text:p>
      </text:section>
      <text:section text:style-name="Sect1" text:name="Sección17">
        <text:p text:style-name="P2"><text:bookmark text:name="ftn16"/><text:a xlink:type="simple" xlink:href="#_ftnref" office:name="_ftn18"><text:span text:style-name="T25">[18]</text:span></text:a><text:span text:style-name="T50">  Mi clase de “Inteligencia de Hardware” está en contra del dogma académico dualista que propone que cuanto más comprometida con el mundo físico sea una práctica, menos intelectual o inteligente será. Lejos de ser sólo una clase de recuperación de la capacidad de construir, esta clase vuelve a introducir a los alumnos que han sido alienados del mundo físico por el software, en un rico compromiso con éste. El programa ACE en UCI tiene un compromiso pedagógico con un abordaje holístico de las tecnologías y de la manipulación inteligente de materia y la producción de producto material.</text:span></text:p>
      </text:section>
      <text:section text:style-name="Sect1" text:name="Sección18">
        <text:p text:style-name="P2"><text:bookmark text:name="ftn17"/><text:a xlink:type="simple" xlink:href="#_ftnref" office:name="_ftn19"><text:span text:style-name="T25">[19]</text:span></text:a><text:span text:style-name="T50"> </text:span><text:span text:style-name="T52">Mindell, David. </text:span><text:span text:style-name="T53">Between Human and Machine: Feedback, Control, and Computing before Cybernetics</text:span><text:span text:style-name="T52">. </text:span><text:span text:style-name="T50">Johns Hopkins Studies in the History of Technology, 2004, p. 321.</text:span></text:p>
      </text:section>
      <text:section text:style-name="Sect1" text:name="Sección19">
        <text:p text:style-name="P2"><text:bookmark text:name="ftn18"/><text:a xlink:type="simple" xlink:href="#_ftnref" office:name="_ftn20"><text:span text:style-name="T25">[20]</text:span></text:a><text:span text:style-name="T50"> Como fue el caso de muchas de las interfaces desarrolladas para ambientes estereoscópicos inmersivos (Realidad virtual) en los años noventa: dispositivos tales como el “wand” que absurdamente portó el dispositivo para apuntar con la idea de botones, originada para compensar la falta de espacialidad y tangibilidad de la computadora en el dominio de interacción del cuerpo.</text:span></text:p>
      </text:section>
      <text:section text:style-name="Sect1" text:name="Sección20">
        <text:p text:style-name="P2"><text:bookmark text:name="ftn19"/><text:a xlink:type="simple" xlink:href="#_ftnref" office:name="_ftn21"><text:span text:style-name="T25">[21]</text:span></text:a><text:span text:style-name="T50"> Varios pioneros del arte digital han estado y están insertados en una prehistoria del campo compilada de manera retroactiva.</text:span></text:p>
      </text:section>
      <text:section text:style-name="Sect1" text:name="Sección21">
        <text:p text:style-name="P2"><text:bookmark text:name="ftn20"/><text:soft-page-break/><text:a xlink:type="simple" xlink:href="#_ftnref" office:name="_ftn22"><text:span text:style-name="T25">[22]</text:span></text:a><text:span text:style-name="T50"> </text:span><text:span text:style-name="T52">Ferguson, Eugene, </text:span><text:span text:style-name="T53">Engineering and the Minds Eye, </text:span><text:span text:style-name="T52">MIT press, 1994.</text:span></text:p>
      </text:section>
      <text:section text:style-name="Sect1" text:name="Sección22">
        <text:p text:style-name="P2"><text:bookmark text:name="ftn21"/><text:a xlink:type="simple" xlink:href="#_ftnref" office:name="_ftn23"><text:span text:style-name="T25">[23]</text:span></text:a><text:span text:style-name="T50"> </text:span><text:span text:style-name="T52">Agre, Philip, </text:span><text:span text:style-name="T53">Towards a Critical Technical Practice</text:span><text:span text:style-name="T52">, op.cit.</text:span></text:p>
      </text:section>
      <text:section text:style-name="Sect1" text:name="Sección23">
        <text:p text:style-name="P2"><text:bookmark text:name="ftn22"/><text:a xlink:type="simple" xlink:href="#_ftnref" office:name="_ftn24"><text:span text:style-name="T25">[24]</text:span></text:a><text:span text:style-name="T50"> Utilizo el término “goteo” con pleno reconocimiento de su origen en discursos de la transferencia de tecnología militar al ámbito civil. </text:span></text:p>
      </text:section>
      <text:section text:style-name="Sect1" text:name="Sección24">
        <text:p text:style-name="P2"><text:bookmark text:name="ftn23"/><text:a xlink:type="simple" xlink:href="#_ftnref" office:name="_ftn25"><text:span text:style-name="T25">[25]</text:span></text:a><text:span text:style-name="T50"> </text:span><text:span text:style-name="T52">Chun, Wendy Hui Kyong. “On Software, or the Persistence of Visual Knowledge”, </text:span><text:span text:style-name="T53">Grey Room</text:span><text:span text:style-name="T52">, 18.</text:span></text:p>
      </text:section>
      <text:section text:style-name="Sect1" text:name="Sección25">
        <text:p text:style-name="P2"><text:bookmark text:name="ftn24"/><text:a xlink:type="simple" xlink:href="#_ftnref" office:name="_ftn26"><text:span text:style-name="T25">[26]</text:span></text:a><text:span text:style-name="T50">  En mi propia obra </text:span><text:span text:style-name="T51">Fugitive</text:span><text:span text:style-name="T50">, se facilitó una ilusión de inmersión, sólo para ser interrumpida de manera abrupta, en un intento de llamar la atención del usuario sobre una conciencia de su propia trayectoria de corporización (en oposición a su posición subjetiva como actor de una acción limitada en un mundo pre-estructurado) y de la suspensión voluntaria de su propia incredulidad. La función del proyecto entonces fue intencionalmente reflexiva y “meta”. Este fue concebido, como en muchas de mis obras, como una intervención en un discurso, bajo la forma de un sistema arte-fáctico que más que leerse, directamente se experimenta.</text:span></text:p>
      </text:section>
      <text:section text:style-name="Sect1" text:name="Sección26">
        <text:p text:style-name="Text_20_body"><text:bookmark text:name="ftn25"/><text:a xlink:type="simple" xlink:href="#_ftnref" office:name="_ftn27"><text:span text:style-name="T52">*</text:span></text:a><text:span text:style-name="T50"> </text:span><text:span text:style-name="T52">N. de T.: Penny recurre a estos dos conceptos que Heidegger distingue en </text:span><text:span text:style-name="T53">Ser y tiempo</text:span><text:span text:style-name="T52">: </text:span><text:span text:style-name="T53">zuhandensein</text:span><text:span text:style-name="T52"> y </text:span><text:span text:style-name="T53">vorhandensein</text:span><text:span text:style-name="T52">.</text:span></text:p>
      </text:section>
      <text:section text:style-name="Sect1" text:name="Sección27">
        <text:p text:style-name="P2"><text:bookmark text:name="ftn26"/><text:a xlink:type="simple" xlink:href="#_ftnref" office:name="_ftn28"><text:span text:style-name="T25">[27]</text:span></text:a><text:span text:style-name="T50"> Ronald Day, discutiendo la formulación de la teoría de la información de Shannon, afirma de manera similar: “la ‘información’ tiene, entre otras cualidades, la de poder medirse de manera cuantificable y ‘fáctica’ en el sentido de consistir en unidades semánticas claras y distintas”. En esta concepción de información queda implícita la característica de ser susceptible de manipulación, presumiendo la separabilidad e independencia de la información de la materialidad. Si como un disciplinado combatiente, uno adhiere a tales afirmaciones (y claramente el éxito de una carrera en la disciplina depende de eso) entonces se dicta un cierto tipo de proceso, un proceo orientado a la información en el cual el hardware se asume como genérico y es en el software donde tiene lugar la innovación intelectual. </text:span></text:p>
      </text:section>
      <text:section text:style-name="Sect1" text:name="Sección28">
        <text:p text:style-name="P2"><text:bookmark text:name="ftn27"/><text:a xlink:type="simple" xlink:href="#_ftnref" office:name="_ftn29"><text:span text:style-name="T25">[28]</text:span></text:a><text:span text:style-name="T50"> </text:span><text:span text:style-name="T52">Day, Ronald, “The ‘Conduit metaphor’ and the nature and Politics of Information Studies”, </text:span><text:span text:style-name="T53">Journal of the American Society for Information Science</text:span><text:span text:style-name="T52"> 51(9), pp. 805-811, 2000.</text:span></text:p>
      </text:section>
      <text:section text:style-name="Sect1" text:name="Sección29">
        <text:p text:style-name="P2"><text:bookmark text:name="ftn28"/><text:a xlink:type="simple" xlink:href="#_ftnref" office:name="_ftn30"><text:span text:style-name="T25">[29]</text:span></text:a><text:span text:style-name="T50">  http://www.pacifica.org/</text:span></text:p>
      </text:section>
      <text:section text:style-name="Sect1" text:name="Sección30">
        <text:p text:style-name="P2"><text:bookmark text:name="ftn29"/><text:a xlink:type="simple" xlink:href="#_ftnref" office:name="_ftn31"><text:span text:style-name="T25">[30]</text:span></text:a><text:span text:style-name="T50">  Tiziana Terranova, en su ejemplar consideración auto-reflexiva de teoría de la información, propone que para que un aparato crítico trate la comunicación contemporánea y los temas de información de manera efectiva, debe combinar las críticas post-estructuralistas del sentido enraizadas en la semiótica y la deconstrucción con una comprensión de los mecanismos de transmisión que tales abordajes post-estructuralistas ignoran, y este suplemento debe basarse en la teoría de la información. Ella señala: “La Información no es simplemente el nombre para un tipo de forma destinada a sobrevivir al ataque del ruido, sino más un </text:span><text:span text:style-name="T51">quasi </text:span><text:span text:style-name="T50">motivo o catalizador para un poder activo de constitución y transformación que no contiene esto en sí mismo.” </text:span><text:span text:style-name="T52">[Terranova, Tiziana, “Communication Beyond Meaning: on the cultural politics of information”, </text:span><text:span text:style-name="T53">Social Text</text:span><text:span text:style-name="T52">, 80, Vol22, N°3, Fall, Duke University Press, 2004.] </text:span><text:span text:style-name="T50">La imagen que ella conjura, para extender su empleo de tropos de la teoría de la complejidad (en otra parte del ensayo), es la imagen de un agente preparado a un máximo de energía, para quien la inyección de información crea un movimiento caracterizado por una “dependencia sensitiva de condiciones iniciales”.</text:span></text:p>
      </text:section>
      <text:section text:style-name="Sect1" text:name="Sección31">
        <text:p text:style-name="P2"><text:bookmark text:name="ftn30"/><text:a xlink:type="simple" xlink:href="#_ftnref" office:name="_ftn32"><text:span text:style-name="T25">[31]</text:span></text:a><text:span text:style-name="T50">  </text:span><text:span text:style-name="T58">Philip Agre llama la atención sobre otra anomalía semejante, la utilización de la introspección como un método en Inteligencia artificial. </text:span><text:span text:style-name="T51">Towards a Critical Technical Practice</text:span><text:span text:style-name="T50">, op. cit.</text:span></text:p>
      </text:section>
      <text:section text:style-name="Sect1" text:name="Sección32">
        <text:p text:style-name="P2"><text:bookmark text:name="ftn31"/><text:a xlink:type="simple" xlink:href="#_ftnref" office:name="_ftn33"><text:span text:style-name="T25">[32]</text:span></text:a><text:span text:style-name="T50"> Esto es lo que el activo investigador de la visión Andrew Blake denominó “una receta para el teleadicto” (1995). En contraste, en la visión perceptiva activa, la conducta se asocia estrechamente a la percepción, y los programas conductuales operan en representaciones minimalistas del mundo que son computadas a partir de cambios en la información sensorial que alcanza el animal cuando esto manipula su cuerpo, y de ese modo sus selecciones de sensores biológicos, a través del espacio. http://www.cnse.caltech.edu/Research02/reports/maclver1full.htm</text:span></text:p>
      </text:section>
      <text:section text:style-name="Sect1" text:name="Sección33">
        <text:p text:style-name="P2"><text:bookmark text:name="ftn32"/><text:a xlink:type="simple" xlink:href="#_ftnref" office:name="_ftn34"><text:span text:style-name="T25">[33]</text:span></text:a><text:span text:style-name="T50"> </text:span><text:span text:style-name="T52">Penny, Simon, “From A to D and back again: The emergin aesthetics of Interactive Art”, publicado por primera vez en </text:span><text:span text:style-name="T53">Leonardo Electronic Almanac</text:span><text:span text:style-name="T52">, April 1996.</text:span></text:p>
      </text:section>
      <text:section text:style-name="Sect1" text:name="Sección34">
        <text:p text:style-name="P2"><text:bookmark text:name="ftn33"/><text:a xlink:type="simple" xlink:href="#_ftnref" office:name="_ftn35"><text:span text:style-name="T25">[34]</text:span></text:a><text:span text:style-name="T50">  Phoebe Sengers emprendió una pregunta similar con respecto a otro principio de la ciencia computacional, la modularidad, en su tesis de doctorado, </text:span><text:span text:style-name="T51">Anti-Boxology</text:span><text:span text:style-name="T50">, Carnegie Mellon University, 1998. </text:span></text:p>
      </text:section>
      <text:section text:style-name="Sect1" text:name="Sección35">
        <text:p text:style-name="P2"><text:bookmark text:name="ftn34"/><text:a xlink:type="simple" xlink:href="#_ftnref" office:name="_ftn36"><text:span text:style-name="T25">[35]</text:span></text:a><text:span text:style-name="T50">  Si la física es el estudio de lo que es y la metafisica es el estudio de qué es el “qué es”, entonces la patafísica es el estudio de qué es el “qué es del ‘qué es’”. La Patafísica... es la ciencia de aquello que es superinducido sobre la metafísica, si dentro o más allá de las últimas limitaciones, hasta más allá de la metafísica como la última se extiende más allá de la física... La Patafísica será, sobre todo, la ciencia de lo particular a pesar de la opinión corriente de que sólo existe la ciencia de lo general. La Patafísica examinará las leyes que gobiernan las excepciones, y explicará el universo suplementario de este... La Patafísica es la ciencia de las soluciones imaginarias... – Alfred Jarry, </text:span><text:span text:style-name="T51">Gestas y opiniones del Dr. Faustroll, patafísico</text:span><text:span text:style-name="T50">.</text:span></text:p>
      </text:section>
      <text:section text:style-name="Sect1" text:name="Sección36">
        <text:p text:style-name="P2"><text:bookmark text:name="ftn35"/><text:a xlink:type="simple" xlink:href="#_ftnref" office:name="_ftn37"><text:span text:style-name="T25">[36]</text:span></text:a><text:span text:style-name="T50">  La máquina Nutrimatic, en </text:span><text:span text:style-name="T51">The Hitch Hiker’s Guide to the Galaxy </text:span><text:span text:style-name="T50">de Douglas Adams, produjo un líquido que era “casi enteramente distinto del té”.</text:span></text:p>
      </text:section>
      <text:section text:style-name="Sect1" text:name="Sección37">
        <text:p text:style-name="Text_20_body"><text:bookmark text:name="ftn36"/><text:a xlink:type="simple" xlink:href="#_ftnref" office:name="_ftn38"><text:span text:style-name="T25">[37]</text:span></text:a><text:span text:style-name="T50">  La música se convirtió en electrónica mucho antes que el audiovisual. El acto de composición era abstraído del acto de interpretar y la música ya estaba resuelta en una notación simbólica mucho antes de que las computadoras incluyeran esa notación. Esto puede explicar la temprana disponibilidad de la música en los campos simbólicos de la computación.La música computacional también de un modo perfecto se conectó con las culturas tecnológicas precursoras y paralelas de amplificación de audio, transmisión y grabación. Podemos conjeturar que esta historia en sí misma condujo circunstancialmente a la separación fundamental de sonido e imagen en medios digitales, es decir: esto puede ser un accidente histórico completamente no intencional antes que intencional según algún proyecto de justificación teórica. </text:span></text:p>
      </text:section>
      <text:section text:style-name="Sect1" text:name="Sección38">
        <text:p text:style-name="P2"><text:bookmark text:name="ftn37"/><text:soft-page-break/><text:a xlink:type="simple" xlink:href="#_ftnref" office:name="_ftn39"><text:span text:style-name="T25">[38]</text:span></text:a><text:span text:style-name="T50"> Sonic Banana de Eric Singer es uno de muchos ejemplos. http://www.ericsinger.com/workprojects.html</text:span></text:p>
      </text:section>
      <text:section text:style-name="Sect1" text:name="Sección39">
        <text:p text:style-name="P2"><text:bookmark text:name="ftn38"/><text:a xlink:type="simple" xlink:href="#_ftnref" office:name="_ftn40"><text:span text:style-name="T25">[39]</text:span></text:a><text:span text:style-name="T50"> La idea de “parche” ha sido parte de la música computacional desde el principio. Sintetizadores análogos tuvieron mucho en común con computadoras análogas, incluyendo el uso de paneles de parcheo.</text:span></text:p>
      </text:section>
      <text:section text:style-name="Sect1" text:name="Sección40">
        <text:p text:style-name="P2"><text:bookmark text:name="ftn39"/><text:a xlink:type="simple" xlink:href="#_ftnref" office:name="_ftn41"><text:span text:style-name="T25">[40]</text:span></text:a><text:span text:style-name="T50">  </text:span><text:span text:style-name="T52">Shakespeare, William. </text:span><text:span text:style-name="T53">Hamlet</text:span></text:p>
      </text:section>
      <text:section text:style-name="Sect1" text:name="Sección41">
        <text:p text:style-name="P2"><text:bookmark text:name="ftn40"/><text:a xlink:type="simple" xlink:href="#_ftnref" office:name="_ftn42"><text:span text:style-name="T25">[41]</text:span></text:a><text:span text:style-name="T50">  </text:span><text:span text:style-name="T52">Agre, Philip. </text:span><text:span text:style-name="T53">Towards a Critical Technical Practice</text:span><text:span text:style-name="T52">, op. cit.</text:span></text:p>
      </text:section>
      <text:p text:style-name="Text_20_body"><office:annotation><dc:date>2011-01-24T12:06:18</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ía Egaña Rojas</meta:initial-creator>
    <meta:creation-date>2011-01-24T12:06:14</meta:creation-date>
    <dc:date>2011-01-24T12:08:24</dc:date>
    <dc:creator>Lucía Egaña Rojas</dc:creator>
    <meta:editing-duration>PT00H02M10S</meta:editing-duration>
    <meta:editing-cycles>1</meta:editing-cycles>
    <meta:generator>OpenOffice.org/3.2$Unix OpenOffice.org_project/320m12$Build-9483</meta:generator>
    <meta:document-statistic meta:table-count="0" meta:image-count="0" meta:object-count="0" meta:page-count="20" meta:paragraph-count="189" meta:word-count="13045" meta:character-count="85362"/>
  </office:meta>
</office:document-meta>
</file>