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color="#800000" style:font-name="Georgia"/>
    </style:style>
    <style:style style:name="T2" style:family="text">
      <style:text-properties fo:color="#800000" style:font-name="Georgia" fo:font-size="10pt"/>
    </style:style>
    <style:style style:name="T3" style:family="text">
      <style:text-properties fo:color="#000000" style:font-name="Georgia"/>
    </style:style>
    <style:style style:name="T4" style:family="text">
      <style:text-properties fo:color="#000000" style:font-name="Georgia" fo:font-size="10pt"/>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Descripción de un estado físico </text:span><text:span text:style-name="T4"><text:line-break/><text:line-break/><text:line-break/>Una sensación de quemadura ácida en los miembros, músculos retorcidos e incendiados, el sentimiento de ser un vidrio frágil, un miedo, una retracción ante el movimiento y el ruido. Un inconsciente desarreglo al andar, en los gestos, en los movimientos. Una voluntad tendida en perpetuidad para los más simples gestos,<text:line-break/>la renuncia al gesto simple, una fatiga sorprendente y central, una suerte de fatiga aspirante. Los movimientos a rehacer, una suerte de fatiga mortal, de fatiga espiritual en la más simple tensión muscular, el gesto de tomar, de prenderse inconscientemente a cualquier cosa, sostenida por una voluntad aplicada. <text:line-break/><text:line-break/>Una fatiga de principio del mundo, la sensación de estar cargando el cuerpo, un sentimiento de increíble fragilidad, que se transforma en rompiente dolor, un estado de entorpecimiento doloroso, de entorpecimiento localizado en la piel, que no prohíbe ningún movimiento, pero que cambia el sentimiento interno de un miembro, y a la simple posición vertical le otorga el premio de un esfuerzo victorioso. <text:line-break/>Localizado probablemente en la piel, pero sentido como la supresión radical de un miembro y presentando al cerebro sólo imágenes de miembros filiformes y algodonosos, lejanas imágenes de miembros nunca en su sitio. La suerte de ruptura interna de la correspondencia de todos los nervios. <text:line-break/><text:line-break/>Un vértigo en movimiento, una especie de caída oblicua acompañando cualquier esfuerzo, una coagulación de calor que encierra toda la extensión del cráneo, o se rompe a pedazos, placas de calor nunca quietas. <text:line-break/>Una exacerbación dolorosa del cráneo, una cortante presión de los nervios, la nuca empeñada en sufrir, las sienes que se cristalizan o se petrifican, una cabeza hollada por caballos. <text:line-break/><text:line-break/>Ahora tendría que hablar de la descoporización de la realidad, de esa especie de ruptura aplicada, que parece multiplicarse ella misma entre las cosas y el sentimiento que producen en nuestro espíritu, el sitio que se toman. Esta clasificación instantánea de las cosas en las células del espíritu, existe no tanto como un orden lógico, sino como un orden sentimental, afectivo. <text:line-break/>Que ya no se hace: las cosas no tienen ya olor, no tienen sexo. <text:line-break/>Pero su orden lógico a veces se rompe por su falta de aliento afectivo. <text:line-break/>Las palabras se pudren en el llamado inconsciente del cerebro, todas las palabras por no importa qué operación mental, y sobre todo aquellas que tocan los resortes más habituales, los más activos del espíritu.<text:line-break/><text:line-break/>Un vientre aplanado. <text:line-break/>Un vientre de polvo fino y como en foco. Debajo del vientre una granada reventada. <text:line-break/>La granada expande un flujo de copos que se eleva como lenguas de fuego, un fuego helado. El flujo se agarra del vientre y lo hace girar. Pero el vientre no da más vueltas. Son venas de sangre como vino, de sangre combinada con azufre y azafrán pero con un azufre endulzado con agua. <text:line-break/><text:line-break/>Sobre el vientre sobresalen los senos. Y más hacia arriba y en profundidad, pero en otro plano del espíritu un sol enardecido de manera que se podría pensar que es el seno el que arde. Y un pájaro <text:s/>al pie de la granada. <text:line-break/>El sol parece que tuviera una mirada. Pero una mirada que estaría mirando el sol. Y el aire todo es una como una melodía gélida pero una extensa, honda melodía bien compuesta y secreta y colmada de ramificaciones congeladas. Y todo construido con columnas, y con una especie de aguada arquitectónica que une el vientre <text:line-break/>con la realidad. <text:line-break/>La tela está ahuecada y estratificada. <text:line-break/>La pintura está muy prensada a la tela. <text:line-break/>Es como un círculo que se cierra sobre sí mismo, una suerte de abismo en movimiento que se parte por el medio. <text:line-break/>Es como un espíritu que se ve y se ahueca, está modelado y trabajado sin cesar por las manos crispadas del espíritu. <text:line-break/><text:line-break/>Mientras tanto el espíritu siembra su fósforo. El espíritu está seguro. Tiene un pie bien apoyado en este mundo. <text:line-break/>El vientre, los senos, la granada, son como evidencias testimoniales de la realidad. Hay un pájaro muerto y hay un abundante surgimiento de columnas. <text:line-break/>El aire está plagado de golpes de lápices como de golpes de cuchillos, como de esquirlas de uña mágica. <text:line-break/>El aire está suficientemente alterado. <text:line-break/>Así donde germina una semilla de irrealidad se dispone en células. <text:line-break/>Las células se colocan cada una en su lugar, en abanico, rodeando el vientre, delante del sol más lejos del pájaro y sobre ese flujo de agua sulfurosa. <text:line-break/>Pero la arquitectura que sostiene y no dice nada es indiferente a las células. <text:line-break/>Cada célula contiene un huevo donde se destaca el germen. <text:line-break/>Repentinamente nace un huevo en cada célula. <text:line-break/></text:span><text:soft-page-break/><text:span text:style-name="T4">En cada uno hay un hormigueo inhumano pero límpido, las diversificaciones de un universo detenido. Cada célula contiene bien su huevo y nos lo ofrece; pero al huevo no le importa demasiado ser elegido o rechazado. <text:line-break/>Algunas células no llevan huevo. En algunas crece una espiral. <text:line-break/>Y en el aire cuelga una espiral más grande pero como azufrada, de fósforo todavía y cubierta de irrealidad. <text:line-break/>Y esta espiral tiene toda la relevancia del pensamiento más potente. <text:line-break/>El vientre lleva a recordar la cirugía y la Morgue, la bodega, la plaza pública y la mesa de operaciones. <text:line-break/>El cuerpo del vientre parece tallado en granito o en mármol o en yeso, pero un yeso endurecido. <text:line-break/>Hay un casillero para una montaña. <text:line-break/>Las burbujas del cielo dibuja sobre la montaña una aureola fresca y translúcida. Alrededor de la montaña el aire es sonoro, compasivo, antiguo, prohibido. <text:line-break/>La entrada a la montaña está prohibida. La montaña tiene su lugar en el alma. <text:line-break/>Ella es el horizonte de algo que no deja de retroceder. <text:line-break/>Produce la impresión del horizonte infinito. <text:line-break/>Y yo describo con lágrimas esta pintura porque esta pintura me toca el corazón. <text:line-break/>En ella siento desplegarse mi pensamiento como en un espacio ideal, absoluto, pero un espacio que tendría una forma posible de ser insertada en la realidad. <text:line-break/>Caigo en ella del cielo. <text:line-break/>Y alguna de mis fibras se desata y encuentra un lugar en determinados casilleros. <text:line-break/>A ella regreso como a mi fuente, allí siento el lugar y la disposición de mi espíritu. <text:line-break/>El que ha pintado esa tela es el más grande pintor del mundo. <text:line-break/>A André Mason lo que es justo. </text:span><text:span text:style-name="T2"><text:line-break/></text:span><text:span text:style-name="T4"><text:line-break/></text:span><text:span text:style-name="Emphasis"><text:span text:style-name="T4">De "L'Ombilic des limbes"</text:span></text:span></text:p>
      <text:p text:style-name="Standard"><text:span text:style-name="Emphasis"><text:span text:style-name="T4">Antonin Artau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5T19:47:00</meta:creation-date>
    <dc:date>2010-12-06T17:26:25</dc:date>
    <meta:editing-duration>PT00H16M51S</meta:editing-duration>
    <meta:editing-cycles>3</meta:editing-cycles>
    <meta:generator>OpenOffice.org/3.2$Unix OpenOffice.org_project/320m12$Build-9483</meta:generator>
    <dc:creator>Lucía Egaña Rojas</dc:creator>
    <meta:document-statistic meta:table-count="0" meta:image-count="0" meta:object-count="0" meta:page-count="2" meta:paragraph-count="2" meta:word-count="1042" meta:character-count="6170"/>
  </office:meta>
</office:document-meta>
</file>